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內政部人口政策網頁: </text:span></text:p>
      <text:p text:style-name="Standard"><text:a xlink:type="simple" xlink:href="https://www.ndc.gov.tw/cp.aspx?n=6868882E351206A5" text:style-name="Internet_20_link" text:visited-style-name="Visited_20_Internet_20_Link"><text:span text:style-name="T1">https://www.ndc.gov.tw/cp.aspx?n=6868882E351206A5</text:span></text:a></text:p>
      <text:p text:style-name="P1"/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cm" loext:contextual-spacing="false" fo:line-height="0.67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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owner</dc:creator>
    <meta:editing-cycles>6</meta:editing-cycles>
    <meta:creation-date>2017-10-25T07:08:00</meta:creation-date>
    <dc:date>2017-10-26T02:28:00</dc:date>
    <meta:editing-duration>PT5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3" meta:word-count="11" meta:character-count="61" meta:non-whitespace-character-count="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