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rel-width="100%" fo:margin-left="-1.96cm" fo:margin-top="0cm" fo:margin-bottom="0cm" table:align="left" style:writing-mode="lr-tb"/>
    </style:style>
    <style:style style:name="表格1.A" style:family="table-column">
      <style:table-column-properties style:rel-column-width="10079*"/>
    </style:style>
    <style:style style:name="表格1.B" style:family="table-column">
      <style:table-column-properties style:rel-column-width="55455*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eeeeee" fo:padding-left="0.132cm" fo:padding-right="0.132cm" fo:padding-top="0.185cm" fo:padding-bottom="0.079cm" fo:border-left="0.75pt solid #dddddd" fo:border-right="none" fo:border-top="0.75pt solid #dddddd" fo:border-bottom="0.75pt dotted #ffffff">
        <style:background-image/>
      </style:table-cell-properties>
    </style:style>
    <style:style style:name="表格1.B1" style:family="table-cell">
      <style:table-cell-properties fo:padding-left="0cm" fo:padding-right="0cm" fo:padding-top="0.079cm" fo:padding-bottom="0.079cm" fo:border-left="none" fo:border-right="0.75pt solid #dddddd" fo:border-top="0.75pt solid #dddddd" fo:border-bottom="0.75pt dotted #f1ddff"/>
    </style:style>
    <style:style style:name="表格1.A2" style:family="table-cell">
      <style:table-cell-properties fo:background-color="#eeeeee" fo:padding-left="0.132cm" fo:padding-right="0.132cm" fo:padding-top="0.185cm" fo:padding-bottom="0.079cm" fo:border-left="0.75pt solid #dddddd" fo:border-right="none" fo:border-top="none" fo:border-bottom="0.75pt dotted #ffffff">
        <style:background-image/>
      </style:table-cell-properties>
    </style:style>
    <style:style style:name="表格1.B2" style:family="table-cell">
      <style:table-cell-properties fo:padding-left="0cm" fo:padding-right="0cm" fo:padding-top="0.079cm" fo:padding-bottom="0.079cm" fo:border-left="none" fo:border-right="0.75pt solid #dddddd" fo:border-top="none" fo:border-bottom="0.75pt dotted #f1ddff"/>
    </style:style>
    <style:style style:name="表格1.B3" style:family="table-cell">
      <style:table-cell-properties fo:padding-left="0cm" fo:padding-right="0cm" fo:padding-top="0.079cm" fo:padding-bottom="0.079cm" fo:border-left="none" fo:border-right="0.75pt solid #dddddd" fo:border-top="none" fo:border-bottom="0.75pt dotted #f1ddff"/>
    </style:style>
    <style:style style:name="表格1.B4" style:family="table-cell">
      <style:table-cell-properties fo:padding-left="0cm" fo:padding-right="0cm" fo:padding-top="0.079cm" fo:padding-bottom="0.079cm" fo:border-left="none" fo:border-right="0.75pt solid #dddddd" fo:border-top="none" fo:border-bottom="0.75pt dotted #f1ddff"/>
    </style:style>
    <style:style style:name="表格1.B5" style:family="table-cell">
      <style:table-cell-properties fo:padding-left="0cm" fo:padding-right="0cm" fo:padding-top="0.079cm" fo:padding-bottom="0.079cm" fo:border-left="none" fo:border-right="0.75pt solid #dddddd" fo:border-top="none" fo:border-bottom="0.75pt dotted #f1ddff"/>
    </style:style>
    <style:style style:name="表格1.B6" style:family="table-cell">
      <style:table-cell-properties fo:padding-left="0cm" fo:padding-right="0cm" fo:padding-top="0.079cm" fo:padding-bottom="0.079cm" fo:border-left="none" fo:border-right="0.75pt solid #dddddd" fo:border-top="none" fo:border-bottom="0.75pt dotted #f1ddff"/>
    </style:style>
    <style:style style:name="表格1.B7" style:family="table-cell">
      <style:table-cell-properties fo:padding-left="0cm" fo:padding-right="0cm" fo:padding-top="0.079cm" fo:padding-bottom="0.079cm" fo:border-left="none" fo:border-right="0.75pt solid #dddddd" fo:border-top="none" fo:border-bottom="0.75pt dotted #f1ddff"/>
    </style:style>
    <style:style style:name="表格1.B8" style:family="table-cell">
      <style:table-cell-properties fo:padding-left="0cm" fo:padding-right="0cm" fo:padding-top="0.079cm" fo:padding-bottom="0.079cm" fo:border-left="none" fo:border-right="0.75pt solid #dddddd" fo:border-top="none" fo:border-bottom="0.75pt dotted #f1ddff"/>
    </style:style>
    <style:style style:name="表格1.B9" style:family="table-cell">
      <style:table-cell-properties fo:padding-left="0cm" fo:padding-right="0cm" fo:padding-top="0.079cm" fo:padding-bottom="0.079cm" fo:border-left="none" fo:border-right="0.75pt solid #dddddd" fo:border-top="none" fo:border-bottom="0.75pt dotted #f1ddff"/>
    </style:style>
    <style:style style:name="表格1.B10" style:family="table-cell">
      <style:table-cell-properties fo:padding-left="0cm" fo:padding-right="0cm" fo:padding-top="0.079cm" fo:padding-bottom="0.079cm" fo:border-left="none" fo:border-right="0.75pt solid #dddddd" fo:border-top="none" fo:border-bottom="0.75pt dotted #f1ddff"/>
    </style:style>
    <style:style style:name="表格1.B11" style:family="table-cell">
      <style:table-cell-properties fo:padding-left="0cm" fo:padding-right="0cm" fo:padding-top="0.079cm" fo:padding-bottom="0.079cm" fo:border-left="none" fo:border-right="0.75pt solid #dddddd" fo:border-top="none" fo:border-bottom="0.75pt dotted #f1ddff"/>
    </style:style>
    <style:style style:name="表格1.B12" style:family="table-cell">
      <style:table-cell-properties fo:padding-left="0cm" fo:padding-right="0cm" fo:padding-top="0.079cm" fo:padding-bottom="0.079cm" fo:border-left="none" fo:border-right="0.75pt solid #dddddd" fo:border-top="none" fo:border-bottom="0.75pt dotted #f1ddff"/>
    </style:style>
    <style:style style:name="表格1.B13" style:family="table-cell">
      <style:table-cell-properties fo:padding-left="0cm" fo:padding-right="0cm" fo:padding-top="0.079cm" fo:padding-bottom="0.079cm" fo:border-left="none" fo:border-right="0.75pt solid #dddddd" fo:border-top="none" fo:border-bottom="0.75pt dotted #f1ddff"/>
    </style:style>
    <style:style style:name="表格1.B14" style:family="table-cell">
      <style:table-cell-properties fo:padding-left="0cm" fo:padding-right="0cm" fo:padding-top="0.079cm" fo:padding-bottom="0.079cm" fo:border-left="none" fo:border-right="0.75pt solid #dddddd" fo:border-top="none" fo:border-bottom="0.75pt dotted #f1ddff"/>
    </style:style>
    <style:style style:name="表格1.B15" style:family="table-cell">
      <style:table-cell-properties fo:padding-left="0cm" fo:padding-right="0cm" fo:padding-top="0.079cm" fo:padding-bottom="0.079cm" fo:border-left="none" fo:border-right="0.75pt solid #dddddd" fo:border-top="none" fo:border-bottom="0.75pt dotted #f1ddff"/>
    </style:style>
    <style:style style:name="P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 fo:orphans="2" fo:widows="2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 fo:orphans="2" fo:widows="2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 fo:orphans="2" fo:widows="2"/>
    </style:style>
    <style:style style:name="P5" style:family="paragraph" style:parent-style-name="Standard">
      <style:paragraph-properties fo:margin-top="0cm" fo:margin-bottom="0cm" loext:contextual-spacing="false" fo:line-height="170%" fo:text-align="start" style:justify-single-word="false" fo:orphans="2" fo:widows="2"/>
      <style:text-properties fo:color="#000000" style:font-name="細明體" style:letter-kerning="false" style:font-name-asian="細明體1" style:font-name-complex="新細明體1" style:font-size-complex="12pt" text:display="none"/>
    </style:style>
    <style:style style:name="P6" style:family="paragraph" style:parent-style-name="Standard">
      <style:paragraph-properties fo:margin-top="0cm" fo:margin-bottom="0cm" loext:contextual-spacing="false" fo:line-height="0.706cm" fo:text-align="end" style:justify-single-word="false" fo:orphans="2" fo:widows="2"/>
    </style:style>
    <style:style style:name="P7" style:family="paragraph" style:parent-style-name="Standard">
      <style:paragraph-properties fo:margin-top="0cm" fo:margin-bottom="0cm" loext:contextual-spacing="false" fo:line-height="0.706cm" fo:text-align="start" style:justify-single-word="false" fo:orphans="2" fo:widows="2" style:snap-to-layout-grid="false"/>
    </style:style>
    <style:style style:name="P8" style:family="paragraph" style:parent-style-name="Standard">
      <style:paragraph-properties fo:margin-top="0cm" fo:margin-bottom="0cm" loext:contextual-spacing="false" fo:line-height="0.706cm" fo:text-align="start" style:justify-single-word="false" fo:orphans="2" fo:widows="2" style:snap-to-layout-grid="false">
        <style:tab-stops>
          <style:tab-stop style:position="0.139cm"/>
          <style:tab-stop style:position="1cm"/>
        </style:tab-stops>
      </style:paragraph-properties>
    </style:style>
    <style:style style:name="P9" style:family="paragraph" style:parent-style-name="Standard">
      <style:paragraph-properties fo:margin-top="0cm" fo:margin-bottom="0cm" loext:contextual-spacing="false" fo:line-height="170%" fo:text-align="start" style:justify-single-word="false" fo:orphans="2" fo:widows="2"/>
    </style:style>
    <style:style style:name="P10" style:family="paragraph" style:parent-style-name="Standard">
      <style:paragraph-properties fo:margin-left="1.639cm" fo:margin-right="0cm" fo:margin-top="0.423cm" fo:margin-bottom="0cm" loext:contextual-spacing="false" fo:line-height="0.706cm" fo:text-align="start" style:justify-single-word="false" fo:orphans="2" fo:widows="2" fo:text-indent="-1.499cm" style:auto-text-indent="false" style:snap-to-layout-grid="false"/>
    </style:style>
    <style:style style:name="P11" style:family="paragraph" style:parent-style-name="Standard">
      <style:paragraph-properties fo:margin-left="2.395cm" fo:margin-right="0cm" fo:margin-top="0.423cm" fo:margin-bottom="0cm" loext:contextual-spacing="false" fo:line-height="0.706cm" fo:text-align="start" style:justify-single-word="false" fo:orphans="2" fo:widows="2" fo:text-indent="-2.256cm" style:auto-text-indent="false" style:snap-to-layout-grid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706cm" fo:text-align="start" style:justify-single-word="false" fo:orphans="2" fo:widows="2" fo:text-indent="1.058cm" style:auto-text-indent="false" style:snap-to-layout-grid="false"/>
    </style:style>
    <style:style style:name="P13" style:family="paragraph" style:parent-style-name="Standard">
      <style:paragraph-properties fo:margin-left="2.503cm" fo:margin-right="0cm" fo:margin-top="0cm" fo:margin-bottom="0cm" loext:contextual-spacing="false" fo:line-height="0.706cm" fo:text-align="start" style:justify-single-word="false" fo:orphans="2" fo:widows="2" fo:text-indent="-0.28cm" style:auto-text-indent="false" style:snap-to-layout-grid="false"/>
    </style:style>
    <style:style style:name="P14" style:family="paragraph" style:parent-style-name="Standard">
      <style:paragraph-properties fo:margin-left="2.858cm" fo:margin-right="0cm" fo:margin-top="0cm" fo:margin-bottom="0cm" loext:contextual-spacing="false" fo:line-height="0.706cm" fo:text-align="start" style:justify-single-word="false" fo:orphans="2" fo:widows="2" fo:text-indent="-0.635cm" style:auto-text-indent="false" style:snap-to-layout-grid="false"/>
    </style:style>
    <style:style style:name="P15" style:family="paragraph" style:parent-style-name="Standard">
      <style:paragraph-properties fo:margin-left="1.139cm" fo:margin-right="0cm" fo:margin-top="0cm" fo:margin-bottom="0cm" loext:contextual-spacing="false" fo:line-height="0.706cm" fo:text-align="start" style:justify-single-word="false" fo:orphans="2" fo:widows="2" fo:text-indent="0.212cm" style:auto-text-indent="false" style:snap-to-layout-grid="false"/>
    </style:style>
    <style:style style:name="P16" style:family="paragraph" style:parent-style-name="Standard">
      <style:paragraph-properties fo:margin-left="2.752cm" fo:margin-right="0cm" fo:margin-top="0cm" fo:margin-bottom="0cm" loext:contextual-spacing="false" fo:line-height="0.706cm" fo:text-align="start" style:justify-single-word="false" fo:orphans="2" fo:widows="2" fo:text-indent="-0.635cm" style:auto-text-indent="false" style:snap-to-layout-grid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706cm" fo:text-align="start" style:justify-single-word="false" fo:orphans="2" fo:widows="2" fo:text-indent="1.27cm" style:auto-text-indent="false" style:snap-to-layout-grid="false"/>
    </style:style>
    <style:style style:name="P18" style:family="paragraph" style:parent-style-name="Standard">
      <style:paragraph-properties fo:margin-left="2.845cm" fo:margin-right="0cm" fo:margin-top="0cm" fo:margin-bottom="0cm" loext:contextual-spacing="false" fo:line-height="0.706cm" fo:text-align="start" style:justify-single-word="false" fo:orphans="2" fo:widows="2" fo:text-indent="-0.635cm" style:auto-text-indent="false" style:snap-to-layout-grid="false"/>
    </style:style>
    <style:style style:name="P19" style:family="paragraph" style:parent-style-name="Standard">
      <style:paragraph-properties fo:margin-left="2.845cm" fo:margin-right="0cm" fo:margin-top="0cm" fo:margin-bottom="0cm" loext:contextual-spacing="false" fo:line-height="0.706cm" fo:orphans="2" fo:widows="2" fo:text-indent="-0.635cm" style:auto-text-indent="false" style:snap-to-layout-grid="false"/>
    </style:style>
    <style:style style:name="P20" style:family="paragraph" style:parent-style-name="Standard">
      <style:paragraph-properties fo:margin-left="2.84cm" fo:margin-right="0cm" fo:margin-top="0cm" fo:margin-bottom="0cm" loext:contextual-spacing="false" fo:line-height="0.706cm" fo:text-align="start" style:justify-single-word="false" fo:orphans="2" fo:widows="2" fo:text-indent="-0.63cm" style:auto-text-indent="false" style:snap-to-layout-grid="false"/>
    </style:style>
    <style:style style:name="P21" style:family="paragraph" style:parent-style-name="Standard">
      <style:paragraph-properties fo:margin-left="2.328cm" fo:margin-right="0cm" fo:margin-top="0cm" fo:margin-bottom="0cm" loext:contextual-spacing="false" fo:line-height="0.706cm" fo:text-align="start" style:justify-single-word="false" fo:orphans="2" fo:widows="2" fo:text-indent="-2.08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2" style:family="paragraph" style:parent-style-name="Standard">
      <style:paragraph-properties fo:margin-left="2.54cm" fo:margin-right="0cm" fo:margin-top="0cm" fo:margin-bottom="0cm" loext:contextual-spacing="false" fo:line-height="0.706cm" fo:text-align="start" style:justify-single-word="false" fo:orphans="2" fo:widows="2" fo:text-indent="-2.54cm" style:auto-text-indent="false" style:snap-to-layout-grid="false"/>
    </style:style>
    <style:style style:name="P23" style:family="paragraph" style:parent-style-name="Standard">
      <style:paragraph-properties fo:margin-left="2.54cm" fo:margin-right="0.496cm" fo:margin-top="0cm" fo:margin-bottom="0cm" loext:contextual-spacing="false" fo:line-height="0.706cm" fo:text-align="start" style:justify-single-word="false" fo:orphans="2" fo:widows="2" fo:text-indent="-2.54cm" style:auto-text-indent="false" style:snap-to-layout-grid="false"/>
    </style:style>
    <style:style style:name="P24" style:family="paragraph" style:parent-style-name="Standard">
      <style:paragraph-properties fo:margin-left="-0.753cm" fo:margin-right="0cm" fo:text-indent="0.247cm" style:auto-text-indent="false"/>
    </style:style>
    <style:style style:name="P2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T3" style:family="text">
      <style:text-properties fo:color="#000000" style:font-name="標楷體" fo:font-size="14pt" style:letter-kerning="false" style:font-name-asian="標楷體1" style:font-size-asian="14pt" style:font-name-complex="Times New Roman" style:font-size-complex="14pt"/>
    </style:style>
    <style:style style:name="T4" style:family="text">
      <style:text-properties fo:color="#000000" style:font-name="標楷體" fo:font-size="14pt" style:letter-kerning="false" style:font-name-asian="標楷體1" style:font-size-asian="14pt" style:font-name-complex="細明體1" style:font-size-complex="14pt"/>
    </style:style>
    <style:style style:name="T5" style:family="text">
      <style:text-properties fo:color="#000000" style:font-name="標楷體" fo:font-size="14pt" fo:letter-spacing="-0.007cm" style:letter-kerning="false" style:font-name-asian="標楷體1" style:font-size-asian="14pt" style:font-name-complex="新細明體1" style:font-size-complex="14pt"/>
    </style:style>
    <style:style style:name="T6" style:family="text">
      <style:text-properties fo:color="#000000" style:font-name="標楷體" fo:font-size="14pt" fo:letter-spacing="-0.011cm" style:letter-kerning="false" style:font-name-asian="標楷體1" style:font-size-asian="14pt" style:font-name-complex="新細明體1" style:font-size-complex="14pt"/>
    </style:style>
    <style:style style:name="T7" style:family="text">
      <style:text-properties fo:color="#000000" style:font-name="細明體" style:letter-kerning="false" style:font-name-asian="細明體1" style:font-name-complex="新細明體1" style:font-size-complex="12pt" text:display="none"/>
    </style:style>
    <style:style style:name="T8" style:family="text">
      <style:text-properties fo:color="#000000" style:font-name="細明體" style:letter-kerning="false" style:font-name-asian="細明體1" style:font-name-complex="新細明體1" style:font-size-complex="12pt"/>
    </style:style>
    <style:style style:name="T9" style:family="text">
      <style:text-properties fo:color="#333333" style:font-name="標楷體" fo:font-size="14pt" style:letter-kerning="false" style:font-name-asian="標楷體1" style:font-size-asian="14pt" style:font-name-complex="新細明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雲林縣道路命名及門牌整編作業要點: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2">主管機關：</text:span></text:p>
          </table:table-cell>
          <table:table-cell table:style-name="表格1.B1" office:value-type="string">
            <text:p text:style-name="P3"><text:span text:style-name="T2">雲林縣政府民政處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發文機關：</text:span></text:p>
          </table:table-cell>
          <table:table-cell table:style-name="表格1.B2" office:value-type="string">
            <text:p text:style-name="P3"><text:span text:style-name="T2">雲林縣政府行政處 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發文日期：</text:span></text:p>
          </table:table-cell>
          <table:table-cell table:style-name="表格1.B3" office:value-type="string">
            <text:p text:style-name="P3"><text:span text:style-name="T2">102.06.27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發文字號：</text:span></text:p>
          </table:table-cell>
          <table:table-cell table:style-name="表格1.B4" office:value-type="string">
            <text:p text:style-name="P3"><text:span text:style-name="T2">府民戶字第1025106853號函 函 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異動性質：</text:span></text:p>
          </table:table-cell>
          <table:table-cell table:style-name="表格1.B5" office:value-type="string">
            <text:p text:style-name="P3"><text:span text:style-name="T2">訂定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生效日期：</text:span></text:p>
          </table:table-cell>
          <table:table-cell table:style-name="表格1.B6" office:value-type="string">
            <text:p text:style-name="P3"><text:span text:style-name="T2">102.06.27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主　　旨：</text:span></text:p>
          </table:table-cell>
          <table:table-cell table:style-name="表格1.B7" office:value-type="string">
            <text:p text:style-name="P3"><text:span text:style-name="T2">訂定雲林縣道路命名及門牌整編作業要點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法規名稱：</text:span></text:p>
          </table:table-cell>
          <table:table-cell table:style-name="表格1.B8" office:value-type="string">
            <text:p text:style-name="P3"><text:span text:style-name="T2">雲林縣道路命名及門牌整編作業要點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7">原法規名稱：</text:span></text:p>
          </table:table-cell>
          <table:table-cell table:style-name="表格1.B9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<text:span text:style-name="T7">說　　明：</text:span></text:p>
          </table:table-cell>
          <table:table-cell table:style-name="表格1.B10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<text:span text:style-name="T7">辦　　法：</text:span></text:p>
          </table:table-cell>
          <table:table-cell table:style-name="表格1.B1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6"><text:span text:style-name="T2">法規內文：</text:span></text:p>
          </table:table-cell>
          <table:table-cell table:style-name="表格1.B12" office:value-type="string">
            <text:p text:style-name="P10"><text:span text:style-name="T2">一、雲林縣政府（以下簡稱本府）為期各鄉(鎮、市)公所及戶政事務所辦理道路命名及門牌編釘、整編時有所遵循，俾利道路命名及門牌編釘、整編作業之順利，完善本縣門牌之管理，特訂定本要點。</text:span></text:p>
            <text:p text:style-name="P11"><text:span text:style-name="T2">二、道路區分及命名： </text:span></text:p>
            <text:p text:style-name="P12"><text:span text:style-name="T2">（一）道路區分原則：</text:span></text:p>
            <text:p text:style-name="P13"><text:span text:style-name="T2">1.寬度在十四公尺以上者為路。</text:span></text:p>
            <text:p text:style-name="P14"><text:span text:style-name="T2">2.寬度在七公尺以上未滿十四公尺為街。</text:span></text:p>
            <text:p text:style-name="P14"><text:span text:style-name="T2">3.路街兩旁之通道寬度未滿七公尺者為巷。</text:span></text:p>
            <text:p text:style-name="P14"><text:span text:style-name="T2">4.巷之兩旁狹小通道為弄。</text:span></text:p>
            <text:p text:style-name="P14"><text:span text:style-name="T2">5.路或街得視長度及實際需要分段，段之分界應取明顯處。</text:span></text:p>
            <text:p text:style-name="P14"><text:span text:style-name="T2">6.路、街、巷、弄之區分，在實施都市計畫地區，應以都市計畫規定之寬度為準；在未實施都市計畫地區，得依現實情況為區分之依據。</text:span></text:p>
            <text:p text:style-name="P15"><text:span text:style-name="T2">（二）道路命名原則：</text:span></text:p>
            <text:p text:style-name="P16"><text:span text:style-name="T2">1.適合當地地理、史蹟或習慣者。</text:span></text:p>
            <text:p text:style-name="P16"><text:span text:style-name="T2">2.本縣之特色。</text:span></text:p>
            <text:p text:style-name="P16"><text:span text:style-name="T2">3.具有發揚地方文化之意義者。</text:span></text:p>
            <text:p text:style-name="P17"><text:span text:style-name="T2">（三）道路命名作業程序：</text:span></text:p>
            <text:p text:style-name="P18"><text:span text:style-name="T2">1.</text:span><text:span text:style-name="T3"> </text:span><text:span text:style-name="T2">各鄉(鎮、市)公所應先行研擬道路命名之範圍詳圖(需加註路寬)及道路名稱一覽表，惟須注意不可和現有道路名稱重複。 </text:span></text:p>
            <text:p text:style-name="P18"><text:span text:style-name="T2">2.</text:span><text:span text:style-name="T3"> </text:span><text:span text:style-name="T2">各鄉(鎮、市)公所應先徵詢當地居民意見(如辦理問卷調查或取得居民同意書)，再邀集該命名路段之村(里)長、鄰長、民意代表及地方賢達人士等召開命名會議，並經受邀代表二分之一以上出席，同時取得出席代表二分之一以上之共識，以確定道路名稱。</text:span></text:p>
            <text:p text:style-name="P19"><text:span text:style-name="T2">3.道路命名會議應邀請該轄戶政機關及當地居民列席。</text:span></text:p>
            <text:p text:style-name="P18"><text:span text:style-name="T2">4.命名協調會審核通過決議後，鄉(鎮、市)公所應於半個月內將  決議道路名稱於鄉(鎮、市)公所及相關村(里)辦公處公告一週。</text:span></text:p>
            <text:p text:style-name="P20"><text:span text:style-name="T9">5.</text:span><text:span text:style-name="T2">公告確定後，鄉(鎮、市)公所應將「道路擬命名一覽表」、「道路命名地區簡圖(需加註路寬)」、「問卷調查或居民同意書」、「道路命名協調會議紀錄」及公告之相關資料各一份（有關資料均應加蓋「本影本與正本相符」章戳及承辦人暨主管之職名章），函報各該轄鄉(鎮、市)戶政事務所初審，再由該轄鄉(鎮、市)戶政事務所陳報本府核定。 </text:span></text:p>
            <text:p text:style-name="P20"><text:span text:style-name="T9">6.</text:span><text:span text:style-name="T2">私設道路者，應檢附該私設道路之土地權利證明文件並經所有權人同意，始得為道路之命名。</text:span></text:p>
            <text:p text:style-name="P20"><text:span text:style-name="T2">7.道路之更名，各鄉(鎮、市)公所除依道路命名區分原則及作業程序外，並應取得道路兩旁設籍住戶過半數以上之書面同意後，函報各該轄鄉(鎮、市)戶政事務所陳報本府核定。</text:span></text:p>
            <text:p text:style-name="P21"><text:span text:style-name="T4">三、門牌編釘作業要領：</text:span></text:p>
            <text:p text:style-name="P7"><text:span text:style-name="T2"><text:s text:c="4"/>（一）門牌編釘應一戶房屋以編釘一個號碼為原則。</text:span></text:p>
            <text:p text:style-name="P22"><text:span text:style-name="T2">    （二）違章建築、農舍、農業資材室不得申請增編門牌，僅得以初編</text:span></text:p>
            <text:p text:style-name="P22"><text:span text:style-name="T2"><text:s text:c="10"/>門牌方式辦理，並應取得土地所有權人同意書。</text:span></text:p>
            <text:p text:style-name="P22"><text:span text:style-name="T2"><text:s text:c="2"/>  （三）有人居住之違章建築，違反土地使用性質或顯有妨害公共安全</text:span></text:p>
            <text:p text:style-name="P23"><text:span text:style-name="T2"><text:s text:c="11"/>之虞者，如位於河川地、保安林地、海埔新生地、道路用地等</text:span></text:p>
            <text:p text:style-name="P22"><text:span text:style-name="T2"><text:s text:c="11"/>不予受理申請編釘門牌。 </text:span></text:p>
            <text:p text:style-name="P22"><text:span text:style-name="T2">    （四）原編門牌號碼重複或不合規定者，應予改編。改編門牌得由房</text:span></text:p>
            <text:p text:style-name="P22"><text:span text:style-name="T2"><text:s text:c="10"/> 屋所有權人、管理人、現住人申請之。</text:span></text:p>
            <text:p text:style-name="P7"><text:span text:style-name="T2"> 四、門牌整編：<text:line-break/>    （一）有下列情事之一者，戶政事務所應先徵詢當地居民意見（如取<text:line-break/>          得設籍住戶過半數之「整編同意書」），再將整編門牌計畫函<text:line-break/>          報本府核定。</text:span></text:p>
            <text:p text:style-name="P8"><text:span text:style-name="T2"><text:s text:c="9"/>1.原編釘門牌號碼重複或順序混亂者。<text:line-break/>      <text:s text:c="2"/> </text:span><text:span text:style-name="T5">2.因行政區域調整，道路命名、更名等因素，致原編釘門牌已不<text:line-break/>         <text:s text:c="2"/>符合實際者，不受前項應先徵詢當地居民意見之限制。(註：行<text:line-break/>         <text:s text:c="2"/>政區域調整及道路命名、更名事前已取得居民同意，無庸再重<text:line-break/>         <text:s text:c="2"/>複取得同意)。<text:line-break/>        <text:s text:c="2"/></text:span><text:span text:style-name="T6">3.其他因公所、民意機關決議及民眾建議應整編事項。<text:line-break/>     </text:span><text:span text:style-name="T2"> (二）各鄉(鎮、市)戶政事務所如於次年度預定辦理轄區門牌整編，應<text:line-break/>          <text:s/>於編列次年度預算前，依實際需要函報本府，俾利編列預算。   <text:line-break/>      (三）門牌整編計畫內容應包括：<text:line-break/>          <text:s text:c="2"/>1.主要法令依據。<text:line-break/>          <text:s text:c="2"/>2.整編之地區及理由。<text:line-break/>          <text:s text:c="2"/>3.整編實施日期。<text:line-break/>          <text:s text:c="2"/>4.工作量（戶數）。<text:line-break/>          <text:s text:c="2"/>5.相關預算。<text:line-break/>         <text:s text:c="3"/>6.其他確需上級核定之事項。<text:line-break/>     （四）整編門牌後之簿證改註與通報：           <text:line-break/>            1.將整編之街路門牌輸入電腦暫存檔案，列印核對無誤後再執 <text:s text:c="14"/>行戶籍轉檔及通報作業，惟如遇有公職選舉，其整編生效日 <text:s text:c="14"/>期應訂於選舉投票日前四個月以上生效。<text:line-break/>            2.整編生效後三日內須列印「新舊門牌號次對照表」，函送各 <text:s text:c="14"/>有關機關(如中華郵政、電信公司、電力公司、自來水公司、 <text:s text:c="13"/>稅務局、監理站、地政事務所、衛生所、農會、鄉鎮市公所… <text:s text:c="13"/>等)，供改註有關住戶住址。<text:line-break/>          <text:s/> 3.戶政事務所應排定日期派員分赴各村（里）或各鄰或各戶改 <text:s text:c="14"/>註或換發戶口名簿、受理換發國民身分證及核發整編證明書 <text:s text:c="14"/>等，其通知單應於改註或換發日前五天通知民眾預為準備。<text:line-break/>           <text:s/>4.戶口名簿之改註，應於「行政區域及街路門牌調整或戶籍地 <text:s text:c="14"/>址變更」欄填寫新址，並加蓋「０年０月０日整編」戳記。<text:line-break/>            5.戶政事務所改註或換發戶口名簿時，應一併備妥換發換發戶 <text:s text:c="14"/>口名簿申請書、國民身分證申請書，受理民眾申請換發新簿<text:line-break/>              證），戶口名簿欄位不敷改註申請換發免收規費，國民身分<text:line-break/>              證免收相片及規費，製妥新簿（證）後派員核發。<text:line-break/>         （五）關路、街、巷、弄標示牌之製掛，應於門牌整編生效後， <text:s text:c="16"/>由鄉( 鎮、市）戶政事務所函請鄉（鎮、市）公所儘速豎立。<text:line-break/>五、各戶政事務所執行門牌整編工作有關人員，本府得視其辦理成 <text:s text:c="12"/>效簽准後予以獎懲。 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7">立法理由：</text:span></text:p>
          </table:table-cell>
          <table:table-cell table:style-name="表格1.B13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<text:span text:style-name="T7">圖表附件：</text:span></text:p>
          </table:table-cell>
          <table:table-cell table:style-name="表格1.B14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<text:span text:style-name="T8">資料來源</text:span></text:p>
          </table:table-cell>
          <table:table-cell table:style-name="表格1.B15" office:value-type="string">
            <text:p text:style-name="P9"><text:span text:style-name="T8">自行通報</text:span></text:p>
          </table:table-cell>
        </table:table-row>
      </table:table>
      <text:p text:style-name="P1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494cm" fo:margin-bottom="0cm" loext:contextual-spacing="false" fo:line-height="0.67cm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_5f_msonormal" style:display-name="x_msonormal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suffix="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1.74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ner</meta:initial-creator>
    <dc:creator>owner</dc:creator>
    <meta:editing-cycles>14</meta:editing-cycles>
    <meta:creation-date>2017-10-25T03:27:00</meta:creation-date>
    <dc:date>2017-10-25T05:56:00</dc:date>
    <meta:editing-duration>PT29M</meta:editing-duration>
    <meta:generator>LibreOffice/5.3.7.2$Windows_X86_64 LibreOffice_project/6b8ed514a9f8b44d37a1b96673cbbdd077e24059</meta:generator>
    <meta:document-statistic meta:table-count="1" meta:image-count="0" meta:object-count="0" meta:page-count="1" meta:paragraph-count="52" meta:word-count="2018" meta:character-count="2634" meta:non-whitespace-character-count="20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