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Num3">
      <style:paragraph-properties fo:margin-top="0.494cm" fo:margin-bottom="0cm" loext:contextual-spacing="false" fo:line-height="0.811cm" fo:text-align="start" style:justify-single-word="false" fo:orphans="2" fo:widows="2"/>
    </style:style>
    <style:style style:name="P3" style:family="paragraph" style:parent-style-name="Standard" style:list-style-name="WWNum3">
      <style:paragraph-properties fo:margin-top="0.494cm" fo:margin-bottom="0.494cm" loext:contextual-spacing="false" fo:line-height="0.811cm" fo:text-align="start" style:justify-single-word="false" fo:orphans="2" fo:widows="2"/>
    </style:style>
    <style:style style:name="P4" style:family="paragraph" style:parent-style-name="Standard" style:master-page-name="Standard">
      <style:paragraph-properties fo:margin-top="0.494cm" fo:margin-bottom="0.494cm" loext:contextual-spacing="false" style:line-height-at-least="0.677cm" fo:text-align="start" style:justify-single-word="false" fo:orphans="2" fo:widows="2" style:page-number="auto"/>
    </style:style>
    <style:style style:name="T1" style:family="text">
      <style:text-properties fo:color="#444444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作業要點:</text:span></text:p>
      <text:list xml:id="list3335329635" text:style-name="WWNum3">
        <text:list-item>
          <text:p text:style-name="P2"><text:span text:style-name="T1">本所為辦理檔案法第十七條有關民眾申請閱覽、抄錄或複製檔案之開放應用事項，特訂定本要點。</text:span></text:p>
        </text:list-item>
        <text:list-item>
          <text:p text:style-name="P2"><text:span text:style-name="T1">申請閱覽、抄錄或複製本所檔案（以下簡稱閱覽檔案），應填具申請書並敘明理由向本所提出。前項申請書得以親自持送或以書面通訊方式為之。</text:span></text:p>
        </text:list-item>
        <text:list-item>
          <text:p text:style-name="P2"><text:span text:style-name="T1">申請應用檔案，各承辦單位非有法律依據不得拒絕。 但有下列情形者，不在此限：<text:line-break/>（一）有關國家機密者。 <text:line-break/>（二）有關犯罪資料者。 <text:line-break/>（三）有關工商秘密者。 <text:line-break/>（四）有關學識技能檢定及資格審查之資料者。<text:line-break/>（五）有關人事及薪資資料者。<text:line-break/>（六）依法令或契約有保密之義務者。<text:line-break/>（七）其他為維護公共利益或第三人之正當權益者。</text:span></text:p>
        </text:list-item>
        <text:list-item>
          <text:p text:style-name="P2"><text:span text:style-name="T1">申請案件之受理，依申請應用之檔案性質，由業務承辦單位辦理。 業務承辦單位辦理檔卷應用申請案，應先檢視申請書內容，依規定辦理檢調，並擬妥審核通知書後，簽陳主管核示。<text:line-break/>申請案件之准駁，應於收受申請書之日起十五日內決定；必要時，得予延長。但延長時間不得逾十五日。</text:span></text:p>
        </text:list-item>
        <text:list-item>
          <text:p text:style-name="P2"><text:span text:style-name="T1">申請應用程序不符或要件不備，經通知補正者，申請人應於七日內補正；不能補正或逾期不補正者，逕行駁回之。 <text:line-break/>前點第三項收受申請書之日起十五日，於前項情形，自申請人補正之日起算。</text:span></text:p>
        </text:list-item>
        <text:list-item>
          <text:p text:style-name="P2"><text:span text:style-name="T1">申請閱覽、抄錄或複製檔卷，以複製品為原則。檔卷經電子儲存者，其應用以影像或複製品為原則。</text:span></text:p>
        </text:list-item>
        <text:list-item>
          <text:p text:style-name="P2"><text:span text:style-name="T1">經核准閱覽之檔案，部分有應限制公開者，應僅就其可公開部分提供之。</text:span></text:p>
        </text:list-item>
        <text:list-item>
          <text:p text:style-name="P2"><text:span text:style-name="T1">申請人至本所閱覽檔案時，應出示審核通知書及備有本人相片之身分證明文件，依規定完成登記程序後，始得閱 覽檔案。申請人應用檔卷原件時，應由業務承辦人員陪同為之。</text:span></text:p>
        </text:list-item>
        <text:list-item>
          <text:p text:style-name="P2"><text:span text:style-name="T1">申請人申請閱覽檔案時，如需複製、郵寄閱覽之檔案時，本所業務承辦單位應先收取複製費用後，將檔案複製併同收據寄交申請人。　</text:span></text:p>
        </text:list-item>
        <text:list-item>
          <text:p text:style-name="P2"><text:span text:style-name="T1">業務承辦單位將檔案交付申請人使用時，應請其於檔案閱覽 簽收單簽名。</text:span></text:p>
        </text:list-item>
        <text:list-item>
          <text:p text:style-name="P2"><text:span text:style-name="T1">申請人申請閱覽檔案，一律在本所閱覽處所為之，並應當日歸還，閱覽人如需暫時離開，應將檔案交予承辦人 員，不得攜出閱覽處所。檔案閱覽完畢應予歸還，並由承辦人員點收無誤後，始將身分證明文件交還申請人。</text:span></text:p>
        </text:list-item>
        <text:list-item>
          <text:p text:style-name="P2"><text:span text:style-name="T1">申請人閱覽檔案，應保持檔案資料之完整，不得有下列行為：<text:line-break/>（一）攜帶食物、飲料、刀片、墨汁及修正液等易污損或破壞檔案之物品。<text:line-break/>（二）拆散已裝訂完成之檔案。<text:line-break/>（三）添註、塗改、更換、抽取、圈點或污損檔案。<text:line-break/>（四）以其他方法破壞檔案或變更檔案內容。<text:line-break/>有違反前項各款情形者，得停止其閱覽檔案，並記錄之，涉及刑事責任者，移送法辦。</text:span></text:p>
        </text:list-item>
        <text:list-item>
          <text:p text:style-name="P2"><text:span text:style-name="T1">申請人閱覽檔案應至本所指定之處所為之。<text:line-break/>閱覽時間除例假日及國定假日外，為星期一至星期五上午九時至十一時；下午二時至四時。</text:span></text:p>
        </text:list-item>
        <text:list-item>
          <text:p text:style-name="P3"><text:span text:style-name="T1">申請閱覽檔案經核准者，其費用依檔案閱覽、抄錄、複製收費標準表為之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cm" loext:contextual-spacing="false" fo:line-height="0.6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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6</meta:editing-cycles>
    <meta:creation-date>2017-10-26T01:50:00</meta:creation-date>
    <dc:date>2017-10-26T01:57:00</dc:date>
    <meta:editing-duration>PT6M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5" meta:word-count="1066" meta:character-count="1110" meta:non-whitespace-character-count="10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