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Pictures/1000000000000076000000A6A0E0B869ECCCCCE2.png" manifest:media-type="image/png"/>
  <manifest:file-entry manifest:full-path="Object 1/Pictures/100002010000008800000085711BE8AECC5DA0E0.png" manifest:media-type="image/png"/>
  <manifest:file-entry manifest:full-path="Object 1/Pictures/10000000000000A10000006B7534B281381502DE.png" manifest:media-type="image/png"/>
  <manifest:file-entry manifest:full-path="Object 1/Pictures/100000000000004700000063165D3D133CFF0767.png" manifest:media-type="image/png"/>
  <manifest:file-entry manifest:full-path="Object 1/settings.xml" manifest:media-type="text/xml"/>
  <manifest:file-entry manifest:full-path="Object 1/" manifest:version="1.2" manifest:media-type="application/vnd.oasis.opendocument.presentation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margin-top="0.318cm" fo:margin-bottom="0cm" loext:contextual-spacing="false"/>
    </style:style>
    <style:style style:name="P2" style:family="paragraph" style:parent-style-name="Heading_20_3">
      <style:paragraph-properties fo:margin-top="0.318cm" fo:margin-bottom="0cm" loext:contextual-spacing="false"/>
      <style:text-properties fo:color="#000000"/>
    </style:style>
    <style:style style:name="P3" style:family="paragraph" style:parent-style-name="Heading_20_3" style:list-style-name="">
      <style:paragraph-properties fo:margin-left="2.041cm" fo:margin-right="0cm" fo:margin-top="0.318cm" fo:margin-bottom="0cm" loext:contextual-spacing="false" fo:text-indent="0cm" style:auto-text-indent="false"/>
      <style:text-properties fo:language="zh" fo:country="TW" style:language-asian="zh" style:country-asian="TW"/>
    </style:style>
    <style:style style:name="P4" style:family="paragraph" style:parent-style-name="Heading_20_4">
      <style:paragraph-properties fo:margin-top="0.318cm" fo:margin-bottom="0cm" loext:contextual-spacing="false"/>
    </style:style>
    <style:style style:name="P5" style:family="paragraph" style:parent-style-name="Heading_20_4">
      <style:paragraph-properties fo:margin-top="0.318cm" fo:margin-bottom="0cm" loext:contextual-spacing="false"/>
      <style:text-properties fo:color="#000000"/>
    </style:style>
    <style:style style:name="P6" style:family="paragraph" style:parent-style-name="Heading_20_4">
      <style:paragraph-properties fo:margin-left="3cm" fo:margin-right="0cm" fo:margin-top="0.318cm" fo:margin-bottom="0cm" loext:contextual-spacing="false" fo:text-indent="-0.75cm" style:auto-text-indent="false"/>
    </style:style>
    <style:style style:name="P7" style:family="paragraph" style:parent-style-name="Heading_20_4">
      <style:paragraph-properties fo:margin-left="3cm" fo:margin-right="0cm" fo:margin-top="0.318cm" fo:margin-bottom="0cm" loext:contextual-spacing="false" fo:text-indent="-0.748cm" style:auto-text-indent="false"/>
    </style:style>
    <style:style style:name="P8" style:family="paragraph" style:parent-style-name="Heading_20_4" style:list-style-name="">
      <style:paragraph-properties fo:margin-left="2.551cm" fo:margin-right="0cm" fo:margin-top="0.318cm" fo:margin-bottom="0cm" loext:contextual-spacing="false" fo:text-indent="0cm" style:auto-text-indent="false"/>
      <style:text-properties fo:color="#000000"/>
    </style:style>
    <style:style style:name="P9" style:family="paragraph" style:parent-style-name="Heading_20_5">
      <style:paragraph-properties fo:margin-top="0.318cm" fo:margin-bottom="0cm" loext:contextual-spacing="false"/>
    </style:style>
    <style:style style:name="P10" style:family="paragraph" style:parent-style-name="Heading_20_6">
      <style:paragraph-properties fo:margin-top="0.318cm" fo:margin-bottom="0cm" loext:contextual-spacing="false"/>
    </style:style>
    <style:style style:name="P11" style:family="paragraph" style:parent-style-name="Heading_20_6">
      <style:paragraph-properties fo:margin-top="0.318cm" fo:margin-bottom="0cm" loext:contextual-spacing="false"/>
      <style:text-properties fo:color="#000000"/>
    </style:style>
    <style:style style:name="P12" style:family="paragraph" style:parent-style-name="Heading_20_2" style:master-page-name="Standard">
      <style:paragraph-properties fo:margin-left="1.452cm" fo:margin-right="0cm" fo:margin-top="0.318cm" fo:margin-bottom="0cm" loext:contextual-spacing="false" fo:text-indent="-0.951cm" style:auto-text-indent="false" style:page-number="auto"/>
    </style:style>
    <style:style style:name="P13" style:family="paragraph" style:parent-style-name="Heading_20_7">
      <style:paragraph-properties fo:margin-top="0.318cm" fo:margin-bottom="0cm" loext:contextual-spacing="false"/>
    </style:style>
    <style:style style:name="P14" style:family="paragraph" style:parent-style-name="Heading_20_7">
      <style:paragraph-properties fo:margin-top="0.318cm" fo:margin-bottom="0cm" loext:contextual-spacing="false"/>
      <style:text-properties fo:color="#000000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margin-top="0cm" fo:margin-bottom="0.423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ff0000"/>
    </style:style>
    <style:style style:name="T6" style:family="text">
      <style:text-properties fo:language="zh" fo:country="TW" style:language-asian="zh" style:country-asian="TW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fo:color="#0000ff"/>
    </style:style>
    <style:style style:name="T9" style:family="text">
      <style:text-properties style:font-name="Adobe 繁黑體 Std B" style:font-name-complex="Adobe 繁黑體 Std B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ff00ff" style:font-name="標楷體"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新細明體" style:font-name-asian="新細明體" style:font-name-complex="新細明體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Times New Roman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國民身分證線上掛失暨撤銷掛失作業：</text:span><text:span text:style-name="T3"> </text:span></text:h>
      <text:h text:style-name="P1" text:outline-level="3"><text:span text:style-name="T1">民眾辦理掛失</text:span><text:span text:style-name="T5">暨撤銷掛失申請作業（免自然人憑證）</text:span></text:h>
      <text:h text:style-name="P3" text:outline-level="3"><draw:frame draw:style-name="fr1" draw:name="物件1" text:anchor-type="as-char" svg:width="16.037cm" svg:height="12.017cm" draw:z-index="0"><draw:object xlink:href="./Object 1" xlink:type="simple" xlink:show="embed" xlink:actuate="onLoad"/><draw:image xlink:href="./ObjectReplacements/Object 1" xlink:type="simple" xlink:show="embed" xlink:actuate="onLoad"/></draw:frame></text:h>
      <text:h text:style-name="P4" text:outline-level="4">民眾掛失/查詢：</text:h>
      <text:h text:style-name="P9" text:outline-level="5">民眾連線『內政部戶政司全球資訊網』之「<text:span text:style-name="T8">國民身分證掛失暨撤銷掛失申請作業（免自然人憑證）</text:span>」，選擇申請類別：國民身分證掛失/查詢，輸入國民身分證統一編號、姓名、出生年月日、戶籍地址、聯絡電話、常用電子信箱、（養）父或（養）母姓名、<text:span text:style-name="T5">圖形驗證碼及撤銷掛失預設密碼（查詢無須輸入，畫面無顯示此欄位)</text:span>，辦理國民身分證掛失/查詢。</text:h>
      <text:h text:style-name="P9" text:outline-level="5">『內政部戶政司全球資訊網』之「<text:span text:style-name="T8">國民身分證掛失暨撤銷掛失申請作業（免自然人憑證）</text:span>」，系統自戶政資訊系統資料庫取得當事人之個人基本資料，驗證民眾上傳資料<text:span text:style-name="T9">（檢核資料項目：國民身分證統一編號、出生年月日、戶籍所在地及（養）父或（養）母姓名）</text:span>，檢核如下：</text:h>
      <text:h text:style-name="P11" text:outline-level="6">掛失作業：</text:h>
      <text:h text:style-name="P13" text:outline-level="7"><text:span text:style-name="T1">驗證資料正確，於『內政部戶政司全球資訊網』系統註記</text:span><text:span text:style-name="T3">“</text:span><text:span text:style-name="T1">國民身分證掛失</text:span><text:span text:style-name="T3">”</text:span><text:span text:style-name="T1">並通報掛失紀錄及民眾所輸相關資料。</text:span></text:h>
      <text:h text:style-name="P13" text:outline-level="7"><text:soft-page-break/>驗證資料失敗，請民眾確認資料是否輸入有誤，如無法確認資料，<text:span text:style-name="T11">仍請撥打內政服務熱線1996辦理國民身分證掛失，或以自然人憑證辦理國民身分證掛失或撤銷掛失，或親自至戶政事務所辦理國民身分證掛失或撤銷掛失。</text:span></text:h>
      <text:h text:style-name="P13" text:outline-level="7"><text:span text:style-name="T5">紀錄民眾撤銷掛失預設密碼，作為民眾撤銷此次掛失使用。</text:span></text:h>
      <text:h text:style-name="P13" text:outline-level="7">備註說明文字：<text:span text:style-name="T11">如（養）父或（養）母姓名含異體字（難字）無法登打，或經登打無法辨識者，仍請撥打內政服務熱線1996辦理國民身分證掛失，或以自然人憑證辦理國民身分證掛失或撤銷掛失，或親自至戶政事務所辦理國民身分證掛失或撤銷掛失。</text:span></text:h>
      <text:h text:style-name="P13" text:outline-level="7">備註說明文字：<text:span text:style-name="T11">請輸入「撤銷掛失預設密碼」（須為4碼，可輸入大小寫英文字或數字），並謹記該預設密碼。以本作業辦理撤銷掛失國民身分證時，須登打「撤銷掛失預設密碼」，如遺失或忘記預設密碼，請以自然人憑證辦理撤銷掛失，或洽戶政事務所辦理撤銷掛失。</text:span></text:h>
      <text:h text:style-name="P11" text:outline-level="6">查詢作業：</text:h>
      <text:h text:style-name="P14" text:outline-level="7">驗證資料正確，顯示民眾掛失資料，或無掛失紀錄。</text:h>
      <text:h text:style-name="P14" text:outline-level="7">驗證資料失敗，請民眾確認資料是否輸入有誤。</text:h>
      <text:h text:style-name="P5" text:outline-level="4">民眾撤銷掛失：</text:h>
      <text:h text:style-name="P9" text:outline-level="5">民眾連線『內政部戶政司全球資訊網』之「<text:span text:style-name="T8">國民身分證掛失暨撤銷掛失申請作業（免自然人憑證）</text:span>」，選擇申請類別：國民身分證撤銷掛失，輸入國民身分證統一編號、姓名、出生年月日、戶籍地址、聯絡電話、常用電子信箱、（養）父或（養）母姓名及<text:span text:style-name="T5">撤銷掛失預設密碼</text:span>，辦理國民身分證撤銷掛失。</text:h>
      <text:h text:style-name="P9" text:outline-level="5">『內政部戶政司全球資訊網』之「<text:span text:style-name="T8">國民身分證掛失暨撤銷掛失申請作業（免自然人憑證）</text:span>」，系統自戶政資訊系統資料庫取得當事人之個人基本資料，驗證民眾上傳資料<text:span text:style-name="T9">（檢核資料項目：國民身分證統一編號、出生年月日、戶籍所在地及（養）父或（養）母姓名及</text:span><text:span text:style-name="T5">撤銷掛失預設密碼</text:span><text:span text:style-name="T9">）</text:span>，檢核如下：</text:h>
      <text:h text:style-name="P11" text:outline-level="6">驗證資料正確，於『內政部戶政司全球資訊網』系統註記<text:span text:style-name="T4">“</text:span>國民身分證撤銷掛失<text:span text:style-name="T4">”</text:span>並通報掛失紀錄及民眾所輸相關資料。</text:h>
      <text:h text:style-name="P11" text:outline-level="6">驗證資料失敗，請民眾確認資料是否輸入有誤或洽戶政事務所辦理。</text:h>
      <text:h text:style-name="P10" text:outline-level="6"><text:soft-page-break/><text:span text:style-name="T8">備註說明文字：</text:span><text:span text:style-name="T10">請輸入以此作業辦理掛失國民身分證時，所輸入之「撤銷掛失預設密碼」如錯誤三次，將被鎖碼，無法繼續作業，請洽戶政事務所辦理撤銷掛失。</text:span></text:h>
      <text:h text:style-name="P2" text:outline-level="3">戶政事務所國民身分證掛失紀錄檢查作業：</text:h>
      <text:h text:style-name="P6" text:outline-level="4"><text:span text:style-name="T12">戶籍員依『鄉鎮市區戶政資訊系統』之「國民身分證查詢掛失作業(RL03Y00)」，查看「非上班／</text:span><text:span text:style-name="T5">免自然人憑證</text:span><text:span text:style-name="T12">掛失紀錄」頁籤，使用電話或上網email聯絡民眾（第一次聯絡），確認流程如下：</text:span></text:h>
      <text:h text:style-name="P9" text:outline-level="5"><text:span text:style-name="T12">聯絡民眾且確認資料正確，</text:span><text:span text:style-name="T8">戶籍員將於上揭頁籤掛失紀錄中</text:span><text:span text:style-name="T12">註記「已聯絡到當事人或已確認」更新掛失紀錄，</text:span><text:span text:style-name="T8">並通報直轄市、縣（市）及中央戶役政資訊系統</text:span><text:span text:style-name="T12">。</text:span></text:h>
      <text:h text:style-name="P9" text:outline-level="5"><text:span text:style-name="T12">聯絡不到民眾時，</text:span><text:span text:style-name="T8">戶籍員將於上揭頁籤掛失紀錄中</text:span><text:span text:style-name="T12">註記「未聯絡到當事人或受委託人／法定代理人」更新掛失紀錄，</text:span><text:span text:style-name="T8">並通報直轄市、縣（市）及中央戶役政資訊系統</text:span><text:span text:style-name="T12">。</text:span></text:h>
      <text:h text:style-name="P6" text:outline-level="4"><text:span text:style-name="T12">戶籍員依『鄉鎮市區戶政資訊系統』之「國民身分證查詢掛失作業(RL03Y00)」，查看「未處理查詢」頁籤，使用電話或上網email聯絡民眾（第二次及之後聯絡），確認流程如下：</text:span></text:h>
      <text:h text:style-name="P9" text:outline-level="5"><text:span text:style-name="T12">聯絡民眾且確認資料正確，</text:span><text:span text:style-name="T8">戶籍員將於上揭頁籤掛失紀錄中</text:span><text:span text:style-name="T12">註記「已聯絡到當事人或已確認」更新掛失紀錄，</text:span><text:span text:style-name="T8">並通報直轄市、縣（市）及中央戶役政資訊系統</text:span><text:span text:style-name="T12">。</text:span></text:h>
      <text:h text:style-name="P9" text:outline-level="5"><text:span text:style-name="T12">聯絡不到民眾時，</text:span><text:span text:style-name="T8">戶籍員將於上揭頁籤掛失紀錄中</text:span><text:span text:style-name="T12">註記「未聯絡到當事人或受委託人／法定代理人」和「其他說明」更新掛失紀錄，</text:span><text:span text:style-name="T8">並通報直轄市、縣（市）及中央戶役政資訊系統</text:span><text:span text:style-name="T12">。</text:span></text:h>
      <text:h text:style-name="P7" text:outline-level="4"><text:span text:style-name="T12">民眾連線『內政部戶政司全球資訊網』之「</text:span><text:span text:style-name="T8">國民身分證掛失暨撤銷掛失申請作業（免自然人憑證）</text:span><text:span text:style-name="T12">」作業，進行</text:span><text:span text:style-name="T13">「</text:span><text:span text:style-name="T12">掛失</text:span><text:span text:style-name="T14">」</text:span><text:span text:style-name="T12">後，爾後發現原遺失之國民身分證件被找到，再進行</text:span><text:span text:style-name="T13">「</text:span><text:span text:style-name="T12">撤銷掛失</text:span><text:span text:style-name="T14">」</text:span><text:span text:style-name="T12">，系統於通報撤掛時，若前筆掛失紀錄戶籍員</text:span><text:span text:style-name="T8">尚未聯絡民眾確認或聯絡不到民眾等狀況</text:span><text:span text:style-name="T12">，</text:span><text:span text:style-name="T5">則</text:span><text:span text:style-name="T12">系統將自動</text:span><text:span text:style-name="T8">更新該筆掛失紀錄為</text:span><text:span text:style-name="T12">「已聯絡到當事人或已確認」，</text:span><text:span text:style-name="T8">並通報直轄市、縣（市）戶役政資訊系統</text:span><text:span text:style-name="T12">。</text:span></text:h>
      <text:h text:style-name="P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5cm" fo:margin-right="0cm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106cm" loext:contextual-spacing="false" fo:text-align="center" style:justify-single-word="false"/>
      <style:text-properties fo:font-size="24pt" fo:font-weight="bold" style:font-name-asian="標楷體" style:font-family-asian="標楷體" style:font-family-generic-asian="script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.441cm" fo:margin-right="0cm" fo:margin-top="0.035cm" fo:margin-bottom="0cm" loext:contextual-spacing="false" style:line-height-at-least="0cm" fo:text-indent="0.353cm" style:auto-text-indent="false"/>
      <style:text-properties fo:color="#800080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left="1.101cm" fo:margin-right="0cm" fo:margin-top="0.088cm" fo:margin-bottom="0cm" loext:contextual-spacing="false" style:line-height-at-least="0cm" fo:orphans="2" fo:widows="2" fo:text-indent="-1.101cm" style:auto-text-indent="false" fo:break-before="page"/>
      <style:text-properties fo:color="#80008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break-before="auto" fo:break-after="auto"/>
      <style:text-properties fo:color="#333399" fo:font-size="14pt" style:font-size-asian="14pt" style:font-size-complex="24pt" style:font-weight-complex="normal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left="2.041cm" fo:margin-right="0cm" fo:text-indent="-0.94cm" style:auto-text-indent="false" fo:break-before="auto" fo:break-after="auto"/>
      <style:text-properties fo:color="#333300" fo:font-size="14pt" style:font-size-asian="14pt" style:font-size-complex="18pt" style:font-weight-complex="normal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break-before="auto" fo:break-after="auto"/>
      <style:text-properties fo:color="#993300" fo:font-size="14pt" style:font-size-asian="14pt" style:font-size-complex="18pt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left="3.302cm" fo:margin-right="0cm" fo:text-indent="-0.801cm" style:auto-text-indent="false" fo:break-before="auto" fo:break-after="auto">
        <style:tab-stops>
          <style:tab-stop style:position="2.561cm"/>
        </style:tab-stops>
      </style:paragraph-properties>
      <style:text-properties fo:color="#000000" fo:font-size="14pt" style:font-size-asian="14pt" style:font-size-complex="18pt" style:font-weight-complex="normal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left="3.101cm" fo:margin-right="0cm" fo:text-indent="-0.6cm" style:auto-text-indent="false" fo:break-before="auto" fo:break-after="auto"/>
      <style:text-properties fo:color="#ff00ff" fo:font-size="14pt" style:font-size-asian="14pt" style:font-size-complex="18pt"/>
    </style:style>
    <style:style style:name="Heading_20_7" style:display-name="Heading 7" style:family="paragraph" style:parent-style-name="Heading_20_1" style:next-style-name="Text_20_body" style:default-outline-level="7" style:class="text">
      <style:paragraph-properties fo:margin-left="3.621cm" fo:margin-right="0cm" fo:text-indent="-0.82cm" style:auto-text-indent="false" fo:break-before="auto" fo:break-after="auto"/>
      <style:text-properties fo:color="#0000ff" fo:font-size="14pt" style:font-size-asian="14pt" style:font-size-complex="18pt" style:font-weight-complex="norm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441cm" fo:margin-right="0cm" fo:margin-top="0.423cm" fo:margin-bottom="0.494cm" loext:contextual-spacing="false" style:line-height-at-least="0.847cm" fo:orphans="2" fo:widows="2" fo:text-indent="0cm" style:auto-text-indent="false" fo:keep-with-next="always" style:vertical-align="baselin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程式內容" style:family="paragraph" style:parent-style-name="Standard">
      <style:paragraph-properties fo:margin-left="1.27cm" fo:margin-right="0cm" fo:margin-top="0.053cm" fo:margin-bottom="0.053cm" loext:contextual-spacing="false" fo:line-height="0.423cm" fo:text-indent="0cm" style:auto-text-indent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本文_20_2" style:display-name="本文 2" style:family="paragraph" style:parent-style-name="Text_20_body">
      <style:paragraph-properties fo:margin-left="0.617cm" fo:margin-right="0cm" fo:text-indent="0.353cm" style:auto-text-indent="false"/>
      <style:text-properties fo:color="#333399"/>
    </style:style>
    <style:style style:name="本文_20_3" style:display-name="本文 3" style:family="paragraph" style:parent-style-name="Text_20_body">
      <style:paragraph-properties fo:margin-left="0.882cm" fo:margin-right="0cm" fo:text-indent="0.353cm" style:auto-text-indent="false"/>
      <style:text-properties fo:color="#333300" style:font-size-complex="8pt"/>
    </style:style>
    <style:style style:name="本文_20_4" style:display-name="本文 4" style:family="paragraph" style:parent-style-name="Text_20_body">
      <style:paragraph-properties fo:margin-left="1.058cm" fo:margin-right="0cm" fo:text-indent="0.353cm" style:auto-text-indent="false"/>
      <style:text-properties fo:color="#993300"/>
    </style:style>
    <style:style style:name="本文_20_5" style:display-name="本文 5" style:family="paragraph" style:parent-style-name="Text_20_body">
      <style:paragraph-properties fo:margin-left="1.094cm" fo:margin-right="0cm" fo:text-indent="0.353cm" style:auto-text-indent="false"/>
      <style:text-properties fo:color="#ff0000"/>
    </style:style>
    <style:style style:name="本文_20_7" style:display-name="本文 7" style:family="paragraph" style:parent-style-name="Text_20_body">
      <style:paragraph-properties fo:margin-left="1.499cm" fo:margin-right="0cm" fo:text-indent="0.353cm" style:auto-text-indent="false"/>
      <style:text-properties fo:color="#0000ff"/>
    </style:style>
    <style:style style:name="本文_20_6" style:display-name="本文 6" style:family="paragraph" style:parent-style-name="本文_20_7">
      <style:paragraph-properties fo:margin-left="1.323cm" fo:margin-right="0cm" fo:text-indent="0.353cm" style:auto-text-indent="false"/>
      <style:text-properties fo:color="#ff00ff"/>
    </style:style>
    <style:style style:name="Contents_20_1" style:display-name="Contents 1" style:family="paragraph" style:next-style-name="Standard" style:class="index">
      <style:paragraph-properties fo:margin-left="1.235cm" fo:margin-right="0cm" fo:margin-top="0.318cm" fo:margin-bottom="0cm" loext:contextual-spacing="false" style:line-height-at-least="0cm" fo:text-align="justify" style:justify-single-word="false" fo:orphans="2" fo:widows="2" fo:text-indent="-1.235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Contents_20_1" style:class="index">
      <style:paragraph-properties fo:margin-left="1.658cm" fo:margin-right="0cm" fo:text-indent="-1.235cm" style:auto-text-indent="false"/>
    </style:style>
    <style:style style:name="Contents_20_3" style:display-name="Contents 3" style:family="paragraph" style:parent-style-name="Contents_20_1" style:class="index">
      <style:paragraph-properties fo:margin-left="2.194cm" fo:margin-right="0cm" fo:text-indent="-1.136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表格欄名" style:family="paragraph">
      <style:paragraph-properties fo:margin-left="0.635cm" fo:margin-right="0cm" style:line-height-at-least="0cm" fo:text-align="center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內文1" style:family="paragraph" style:parent-style-name="表格欄名">
      <style:paragraph-properties fo:text-align="start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class="extra">
      <style:paragraph-properties fo:margin-left="0.635cm" fo:margin-right="0cm" fo:margin-top="0cm" fo:margin-bottom="0.176cm" loext:contextual-spacing="false" fo:text-align="center" style:justify-single-word="false" fo:orphans="2" fo:widows="2" fo:text-indent="0cm" style:auto-text-indent="false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en" fo:country="US" style:text-underline-style="solid" style:text-underline-width="bold" style:text-underline-color="font-color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" style:family="paragraph" style:list-style-name="WW8Num7">
      <style:paragraph-properties fo:margin-left="1.431cm" fo:margin-right="0cm" fo:margin-top="0.088cm" fo:margin-bottom="0.088cm" loext:contextual-spacing="false" style:line-height-at-least="0cm" fo:orphans="2" fo:widows="2" fo:text-indent="-0.63cm" style:auto-text-indent="false">
        <style:tab-stops>
          <style:tab-stop style:position="1.436cm"/>
        </style:tab-stops>
      </style:paragraph-properties>
      <style:text-properties fo:color="#80008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2" style:display-name="清單號碼 2" style:family="paragraph" style:parent-style-name="清單號碼" style:list-style-name="WW8Num2">
      <style:paragraph-properties fo:margin-left="1.93cm" fo:margin-right="0cm" fo:margin-top="0.088cm" fo:margin-bottom="0cm" loext:contextual-spacing="false" fo:text-indent="-0.63cm" style:auto-text-indent="false">
        <style:tab-stops>
          <style:tab-stop style:position="1.436cm"/>
          <style:tab-stop style:position="1.935cm"/>
        </style:tab-stops>
      </style:paragraph-properties>
      <style:text-properties fo:color="#333399"/>
    </style:style>
    <style:style style:name="清單號碼_20_3" style:display-name="清單號碼 3" style:family="paragraph" style:parent-style-name="清單號碼" style:list-style-name="WW8Num1">
      <style:paragraph-properties fo:margin-left="2.63cm" fo:margin-right="0cm" fo:margin-top="0.088cm" fo:margin-bottom="0cm" loext:contextual-spacing="false" fo:text-indent="-0.73cm" style:auto-text-indent="false">
        <style:tab-stops>
          <style:tab-stop style:position="1.436cm"/>
          <style:tab-stop style:position="2.63cm"/>
        </style:tab-stops>
      </style:paragraph-properties>
      <style:text-properties fo:color="#333300"/>
    </style:style>
    <style:style style:name="Footnote" style:family="paragraph" style:class="extra">
      <style:paragraph-properties fo:margin-left="0.635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 style:list-style-name="WW8Num9">
      <style:paragraph-properties fo:margin-top="0.318cm" fo:margin-bottom="0cm" loext:contextual-spacing="false" style:line-height-at-least="0cm"/>
      <style:text-properties fo:color="#800080" fo:font-size="14pt" style:font-name-asian="標楷體" style:font-family-asian="標楷體" style:font-family-generic-asian="script" style:font-size-asian="14pt"/>
    </style:style>
    <style:style style:name="List_20_2" style:display-name="List 2" style:family="paragraph" style:parent-style-name="項目符號" style:list-style-name="WW8Num6" style:class="list">
      <style:paragraph-properties fo:margin-left="2.131cm" fo:margin-right="0cm" fo:text-indent="-0.63cm" style:auto-text-indent="false">
        <style:tab-stops>
          <style:tab-stop style:position="2.136cm"/>
        </style:tab-stops>
      </style:paragraph-properties>
      <style:text-properties fo:color="#333399"/>
    </style:style>
    <style:style style:name="List_20_3" style:display-name="List 3" style:family="paragraph" style:parent-style-name="項目符號" style:list-style-name="WW8Num5" style:class="list">
      <style:paragraph-properties fo:margin-left="2.831cm" fo:margin-right="0cm" fo:text-indent="-0.73cm" style:auto-text-indent="false">
        <style:tab-stops>
          <style:tab-stop style:position="2.831cm"/>
        </style:tab-stops>
      </style:paragraph-properties>
      <style:text-properties fo:color="#333300"/>
    </style:style>
    <style:style style:name="List_20_4" style:display-name="List 4" style:family="paragraph" style:parent-style-name="項目符號" style:list-style-name="WW8Num4" style:class="list">
      <style:paragraph-properties fo:margin-left="3.23cm" fo:margin-right="0cm" fo:text-indent="-0.63cm" style:auto-text-indent="false">
        <style:tab-stops>
          <style:tab-stop style:position="3.235cm"/>
        </style:tab-stops>
      </style:paragraph-properties>
      <style:text-properties fo:color="#993300"/>
    </style:style>
    <style:style style:name="List_20_5" style:display-name="List 5" style:family="paragraph" style:parent-style-name="項目符號" style:list-style-name="WW8Num3" style:class="list">
      <style:paragraph-properties fo:margin-left="3.23cm" fo:margin-right="0cm" fo:text-indent="-0.63cm" style:auto-text-indent="false">
        <style:tab-stops>
          <style:tab-stop style:position="3.235cm"/>
        </style:tab-stops>
      </style:paragraph-properties>
      <style:text-properties fo:color="#ff0000"/>
    </style:style>
    <style:style style:name="項目符號_20_6" style:display-name="項目符號 6" style:family="paragraph" style:parent-style-name="項目符號" style:list-style-name="WW8Num8">
      <style:paragraph-properties fo:margin-left="3.831cm" fo:margin-right="0cm" fo:margin-top="0.088cm" fo:margin-bottom="0cm" loext:contextual-spacing="false" fo:text-indent="-0.631cm" style:auto-text-indent="false">
        <style:tab-stops>
          <style:tab-stop style:position="3.835cm"/>
        </style:tab-stops>
      </style:paragraph-properties>
      <style:text-properties fo:color="#ff00ff"/>
    </style:style>
    <style:style style:name="項目符號_20_7" style:display-name="項目符號 7" style:family="paragraph" style:parent-style-name="本文_20_7" style:list-style-name="WW8Num11"/>
    <style:style style:name="圖" style:family="paragraph">
      <style:paragraph-properties fo:margin-left="0.635cm" fo:margin-right="0cm" fo:margin-top="0.088cm" fo:margin-bottom="0cm" loext:contextual-spacing="false" style:line-height-at-least="0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Contents_20_1">
      <style:paragraph-properties fo:margin-left="0.406cm" fo:margin-right="0cm" fo:margin-top="0.088cm" fo:margin-bottom="0cm" loext:contextual-spacing="false" fo:text-indent="-0.406cm" style:auto-text-indent="false"/>
    </style:style>
    <style:style style:name="標號" style:family="paragraph" style:parent-style-name="Standard" style:next-style-name="Standard">
      <style:paragraph-properties fo:margin-left="0.397cm" fo:margin-right="0cm" fo:margin-top="0.212cm" fo:margin-bottom="0.212cm" loext:contextual-spacing="false" style:line-height-at-least="0cm" fo:text-indent="-0.397cm" style:auto-text-indent="false"/>
      <style:text-properties style:font-name-asian="標楷體" style:font-family-asian="標楷體" style:font-family-generic-asian="script" style:font-size-complex="10pt"/>
    </style:style>
    <style:style style:name="標題1-1" style:family="paragraph" style:parent-style-name="Heading_20_1" style:next-style-name="Standard" style:default-outline-level="" style:list-style-name="">
      <style:paragraph-properties fo:margin-left="0cm" fo:margin-right="0cm" fo:margin-top="0.318cm" fo:margin-bottom="0.318cm" loext:contextual-spacing="false" style:line-height-at-least="0.423cm" fo:orphans="0" fo:widows="0" fo:text-indent="0cm" style:auto-text-indent="false" fo:break-before="auto" fo:break-after="auto" fo:keep-with-next="always" style:vertical-align="baselin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畫面表頭" style:family="paragraph" style:parent-style-name="純文字">
      <style:paragraph-properties fo:margin-left="0.635cm" fo:margin-right="0cm" fo:line-height="0.423cm" fo:text-indent="0.411cm" style:auto-text-indent="false" style:text-autospace="none" style:punctuation-wrap="simple" style:line-break="normal" style:snap-to-layout-grid="false">
        <style:tab-stops>
          <style:tab-stop style:position="5.80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fo:language="en" fo:country="US"/>
    </style:style>
    <style:style style:name="WW8Num12z3" style:family="text">
      <style:text-properties style:text-line-through-style="none" style:text-line-through-type="none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852cm"/>
        </style:list-level-properties>
      </text:outline-level-style>
      <text:outline-level-style text:level="2" text:style-name="WW8Num12z1" style:num-suffix="、" style:num-format="一, 二, 三, ...">
        <style:list-level-properties text:list-level-position-and-space-mode="label-alignment">
          <style:list-level-label-alignment text:label-followed-by="nothing" fo:text-indent="-1cm" fo:margin-left="7.107cm"/>
        </style:list-level-properties>
      </text:outline-level-style>
      <text:outline-level-style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0.949cm" fo:margin-left="2.302cm"/>
        </style:list-level-properties>
      </text:outline-level-style>
      <text:outline-level-style text:level="4" text:style-name="WW8Num12z3" style:num-suffix="、" style:num-format="1">
        <style:list-level-properties text:list-level-position-and-space-mode="label-alignment">
          <style:list-level-label-alignment text:label-followed-by="nothing" fo:text-indent="-4.856cm" fo:margin-left="7.108cm"/>
        </style:list-level-properties>
      </text:outline-level-style>
      <text:outline-level-style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</text:outline-level-style>
      <text:outline-level-style text:level="6" text:style-name="WW8Num12z0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4.5cm"/>
        </style:list-level-properties>
      </text:outline-level-style>
      <text:outline-level-style text:level="7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2.251cm" fo:margin-left="11.95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736cm" fo:text-indent="-0.63cm" fo:margin-left="1.7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4.0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4.336cm" fo:text-indent="-0.63cm" fo:margin-left="4.3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852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nothing" fo:text-indent="-1cm" fo:margin-left="7.10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0.949cm" fo:margin-left="2.302cm"/>
        </style:list-level-properties>
      </text:list-level-style-number>
      <text:list-level-style-number text:level="4" text:style-name="WW8Num12z3" style:num-suffix="、" style:num-format="1">
        <style:list-level-properties text:list-level-position-and-space-mode="label-alignment">
          <style:list-level-label-alignment text:label-followed-by="nothing" fo:text-indent="-4.856cm" fo:margin-left="7.108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</text:list-level-style-number>
      <text:list-level-style-number text:level="6" text:style-name="WW8Num12z0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4.5cm"/>
        </style:list-level-properties>
      </text:list-level-style-number>
      <text:list-level-style-number text:level="7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2.251cm" fo:margin-left="11.95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59cm" fo:text-indent="-2.501cm" fo:margin-left="12.959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08cm" fo:text-indent="-2.999cm" fo:margin-left="14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民身分證線上掛失暨撤銷掛失作業說明</text:p>
      </style:header>
      <style:footer>
        <text:p text:style-name="MP2"><text:span text:style-name="Page_20_Number"><text:span text:style-name="MT1"><text:page-count style:num-format="1">3</text:page-count></text:span></text:span><text:span text:style-name="Page_20_Number"><text:span text:style-name="MT2"> </text:span></text:span><text:span text:style-name="Page_20_Number"><text:span text:style-name="MT1">之</text:span></text:span><text:span text:style-name="Page_20_Number"><text:span text:style-name="MT2"> </text:span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甲案：以網路申辦完成結婚登記</dc:title>
    <meta:initial-creator>ris</meta:initial-creator>
    <meta:creation-date>2017-06-08T09:59:00</meta:creation-date>
    <dc:creator>潘靜微</dc:creator>
    <dc:date>2017-06-08T10:15:00</dc:date>
    <meta:print-date>2016-07-12T18:04:00</meta:print-date>
    <meta:editing-cycles>3</meta:editing-cycles>
    <meta:document-statistic meta:table-count="0" meta:image-count="0" meta:object-count="1" meta:page-count="3" meta:paragraph-count="31" meta:word-count="1902" meta:character-count="1970" meta:non-whitespace-character-count="1967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222cm" fo:min-width="1.9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gradient" draw:fill-color="#bbe0e3" draw:fill-gradient-name="Gradient_20_2" draw:textarea-horizontal-align="justify" draw:textarea-vertical-align="middle" draw:auto-grow-height="false" fo:min-height="5.482cm" fo:min-width="3.397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3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9.384cm" fo:min-width="7.746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9.384cm" fo:min-width="6.643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5.834cm" fo:min-width="15.1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dash" draw:stroke-dash="Dashed_20__28_var_29__20_5" svg:stroke-width="0.026cm" svg:stroke-color="#000000" draw:stroke-linejoin="miter" svg:stroke-linecap="square" draw:fill="solid" draw:fill-color="#ccffff" draw:textarea-horizontal-align="justify" draw:textarea-vertical-align="middle" draw:auto-grow-height="false" fo:min-height="3.315cm" fo:min-width="4.371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dash" draw:stroke-dash="Dashed_20__28_var_29__20_5" svg:stroke-width="0.026cm" svg:stroke-color="#000000" draw:stroke-linejoin="miter" svg:stroke-linecap="square" draw:fill="solid" draw:fill-color="#ccffff" draw:textarea-horizontal-align="justify" draw:textarea-vertical-align="middle" draw:auto-grow-height="false" fo:min-height="2.091cm" fo:min-width="3.494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middle" draw:auto-grow-height="false" fo:min-height="2.146cm" fo:min-width="5.863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59cm" svg:stroke-color="#ff6600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24" style:family="graphic" style:parent-style-name="standard">
      <style:graphic-properties draw:stroke="solid" svg:stroke-width="0.159cm" svg:stroke-color="#ff0000" draw:marker-start="msArrowEnd_20_5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gradient" draw:fill-color="#bbe0e3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0.564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0.564cm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cc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margin-top="0.264cm" fo:margin-bottom="0cm" fo:text-align="center" fo:text-indent="0cm" style:punctuation-wrap="hanging" style:line-break="strict" style:writing-mode="tb-rl" style:font-independent-line-spacing="true"/>
    </style:style>
    <style:style style:name="P20" style:family="paragraph">
      <loext:graphic-properties draw:fill="none" draw:fill-color="#bbe0e3"/>
      <style:paragraph-properties fo:text-align="center" style:writing-mode="lr-tb"/>
    </style:style>
    <style:style style:name="P21" style:family="paragraph">
      <loext:graphic-properties draw:fill-color="#ffffff"/>
    </style:style>
    <style:style style:name="T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2" style:family="text">
      <style:text-properties fo:color="#3366ff" fo:language="zh" fo:country="TW" fo:text-shadow="1pt 1pt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style:style style:name="T4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5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6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7" style:family="text">
      <style:text-properties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8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9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10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AutoShape 31" draw:style-name="gr1" draw:text-style-name="P2" draw:layer="layout" svg:width="3.598cm" svg:height="1.481cm" svg:x="20.501cm" svg:y="4.044cm">
          <text:list text:style-name="L1">
            <text:list-header>
              <text:p text:style-name="P1"><text:span text:style-name="T1">個人基本</text:span></text:p>
              <text:p text:style-name="P1"><text:span text:style-name="T1">資料檔</text:span></text:p>
            </text:list-header>
          </text:list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AutoShape 19" draw:style-name="gr2" draw:text-style-name="P3" draw:layer="layout" svg:width="4.207cm" svg:height="6.2cm" svg:x="4.299cm" svg:y="3.523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Rectangle 20" draw:style-name="gr3" draw:text-style-name="P4" draw:layer="layout" svg:width="8.246cm" svg:height="9.644cm" svg:x="8.899cm" svg:y="1.693cm">
          <text:list text:style-name="L3">
            <text:list-header>
              <text:p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4" draw:layer="layout" svg:width="7.143cm" svg:height="9.644cm" svg:x="17.357cm" svg:y="1.693cm">
          <text:list text:style-name="L3">
            <text:list-header>
              <text:p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4" draw:style-name="gr5" draw:text-style-name="P5" draw:layer="layout" svg:x1="8.7cm" svg:y1="4.445cm" svg:x2="11.099cm" svg:y2="4.445cm">
          <text:p/>
        </draw:line>
        <draw:custom-shape draw:name="Rectangle 38" draw:style-name="gr6" draw:text-style-name="P4" draw:layer="layout" svg:width="15.601cm" svg:height="6.094cm" svg:x="8.899cm" svg:y="11.924cm">
          <text:list text:style-name="L3">
            <text:list-header>
              <text:p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6" draw:style-name="gr7" draw:text-style-name="P7" draw:layer="layout" svg:width="4.401cm" svg:height="1.023cm" svg:x="9.3cm" svg:y="16.775cm">
          <text:list text:style-name="L2">
            <text:list-header>
              <text:p text:style-name="P6"><text:span text:style-name="T2">戶政事務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8" draw:style-name="gr8" draw:text-style-name="P7" draw:layer="layout" svg:width="4.401cm" svg:height="1.023cm" svg:x="4.405cm" svg:y="2.17cm">
          <text:list text:style-name="L2">
            <text:list-header>
              <text:p text:style-name="P6"><text:span text:style-name="T2">網際網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9" draw:style-name="gr9" draw:text-style-name="P9" draw:layer="layout" svg:width="7.801cm" svg:height="1.023cm" svg:x="15.302cm" svg:y="16.925cm">
          <text:list text:style-name="L3">
            <text:list-header>
              <text:p text:style-name="P8"><text:span text:style-name="T3">鄉鎮市區戶政資訊系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0" draw:style-name="gr10" draw:text-style-name="P7" draw:layer="layout" svg:width="4.652cm" svg:height="1.785cm" svg:x="18.631cm" svg:y="1.693cm">
          <text:list text:style-name="L3">
            <text:list-header>
              <text:p text:style-name="P6"><text:span text:style-name="T3">內政部</text:span><text:span text:style-name="T3"><text:line-break/></text:span><text:span text:style-name="T3">戶政資訊系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2" draw:style-name="gr11" draw:text-style-name="P7" draw:layer="layout" svg:width="4.401cm" svg:height="2.943cm" svg:x="11.642cm" svg:y="1.724cm">
          <text:list text:style-name="L3">
            <text:list-header>
              <text:p text:style-name="P6"><text:span text:style-name="T3">內政部戶政司全球資訊網</text:span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12" draw:text-style-name="P11" draw:layer="layout" svg:width="23.402cm" svg:height="1.108cm" svg:x="1.098cm" svg:y="0.304cm">
          <text:list text:style-name="L3">
            <text:list-header>
              <text:p text:style-name="P10"><text:span text:style-name="T5">國民身分證掛失暨撤銷掛失申請作業（免自然人憑證）作業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" draw:style-name="gr13" draw:text-style-name="P13" draw:layer="layout" svg:width="3.947cm" svg:height="6.465cm" svg:x="4.436cm" svg:y="3.664cm">
          <text:list text:style-name="L1">
            <text:list-header>
              <text:p text:style-name="P12"><text:span text:style-name="T6">統號</text:span></text:p>
              <text:p text:style-name="P12"><text:span text:style-name="T6">姓名</text:span></text:p>
              <text:p text:style-name="P12"><text:span text:style-name="T6">出生年月日</text:span></text:p>
              <text:p text:style-name="P12"><text:span text:style-name="T6">戶籍地址</text:span></text:p>
              <text:p text:style-name="P12"><text:span text:style-name="T6">聯絡電話</text:span></text:p>
              <text:p text:style-name="P12"><text:span text:style-name="T6">電子信箱</text:span></text:p>
              <text:p text:style-name="P12"><text:span text:style-name="T6">（養）父或（養）母姓名</text:span></text:p>
              <text:p text:style-name="P12"><text:span text:style-name="T6">撤銷掛失預設密碼</text:span></text:p>
              <text:p text:style-name="P12"><text:span text:style-name="T6">圖形驗證碼</text:span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5">
          <draw:custom-shape draw:name="AutoShape 25" draw:style-name="gr14" draw:text-style-name="P14" draw:layer="layout" svg:width="5.259cm" svg:height="3.861cm" svg:x="11.099cm" svg:y="3.523cm">
            <text:list text:style-name="L3">
              <text:list-header>
                <text:p><text:span text:style-name="T3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Text Box 107" draw:style-name="gr15" draw:text-style-name="P16" draw:layer="layout" svg:width="5.379cm" svg:height="5.109cm" svg:x="11.099cm" svg:y="3.628cm">
            <text:list text:style-name="L1">
              <text:list-header>
                <text:p text:style-name="P15"><text:span text:style-name="T6">驗證民眾上傳資料</text:span></text:p>
                <text:p text:style-name="P15"><text:span text:style-name="T7">(</text:span><text:span text:style-name="T6">統號、出生日期、戶籍地及（養）父或（養）母姓名、撤銷掛失預設密碼</text:span><text:span text:style-name="T7">)</text:span></text:p>
                <text:p text:style-name="P15"><text:span text:style-name="T6">撤銷掛失另加撤銷掛失預設密碼</text:span></text:p>
                <text:p text:style-name="P15"><text:span text:style-name="T6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5">
          <draw:custom-shape draw:name="AutoShape 25" draw:style-name="gr16" draw:text-style-name="P14" draw:layer="layout" svg:width="4.312cm" svg:height="2.539cm" svg:x="11.708cm" svg:y="8.661cm">
            <text:list text:style-name="L3">
              <text:list-header>
                <text:p><text:span text:style-name="T3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Text Box 107" draw:style-name="gr17" draw:text-style-name="P16" draw:layer="layout" svg:width="4.145cm" svg:height="3.324cm" svg:x="11.875cm" svg:y="8.931cm">
            <text:list text:style-name="L1">
              <text:list-header>
                <text:p text:style-name="P15"><text:span text:style-name="T6">註記掛失</text:span><text:span text:style-name="T7">/</text:span><text:span text:style-name="T6">撤銷掛失</text:span></text:p>
                <text:p text:style-name="P15"><text:span text:style-name="T6">通報掛失</text:span><text:span text:style-name="T7">/</text:span><text:span text:style-name="T6">撤銷掛失</text:span></text:p>
                <text:p text:style-name="P15"><text:span text:style-name="T6">紀錄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82" draw:style-name="gr18" draw:text-style-name="P5" draw:layer="layout" svg:width="3.122cm" svg:height="4cm" svg:x="9.834cm" svg:y="12.726cm">
          <draw:image xlink:href="Pictures/1000000000000076000000A6A0E0B869ECCCCCE2.png" xlink:type="simple" xlink:show="embed" xlink:actuate="onLoad">
            <text:p/>
          </draw:image>
        </draw:frame>
        <draw:frame draw:name="Picture 83" draw:style-name="gr18" draw:text-style-name="P5" draw:layer="layout" svg:width="3.202cm" svg:height="3.519cm" svg:x="0.692cm" svg:y="4.366cm">
          <draw:image xlink:href="Pictures/100002010000008800000085711BE8AECC5DA0E0.png" xlink:type="simple" xlink:show="embed" xlink:actuate="onLoad">
            <text:p/>
          </draw:image>
        </draw:frame>
        <draw:custom-shape draw:name="AutoShape 48" draw:style-name="gr19" draw:text-style-name="P14" draw:layer="layout" svg:width="6.871cm" svg:height="2.598cm" svg:x="16.501cm" svg:y="13.727cm">
          <text:list text:style-name="L3">
            <text:list-header>
              <text:p><text:span text:style-name="T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102" draw:style-name="gr20" draw:text-style-name="P16" draw:layer="layout" svg:width="7.201cm" svg:height="1.782cm" svg:x="16.303cm" svg:y="14.221cm">
          <text:list text:style-name="L1">
            <text:list-header>
              <text:p text:style-name="P15"><text:span text:style-name="T6">國民身分證查詢掛失紀錄作業之</text:span><text:span text:style-name="T7"><text:line-break/></text:span><text:span text:style-name="T6">「非上班／免自然人憑證掛失紀錄」頁籤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3" draw:style-name="gr21" draw:text-style-name="P5" draw:layer="layout" svg:x1="20.355cm" svg:y1="13.326cm" svg:x2="20.355cm" svg:y2="8.33cm">
          <text:p/>
        </draw:line>
        <draw:custom-shape draw:name="Text Box 91" draw:style-name="gr22" draw:text-style-name="P18" draw:layer="layout" svg:width="3.299cm" svg:height="0.768cm" svg:x="0.542cm" svg:y="3.391cm">
          <text:list text:style-name="L3">
            <text:list-header>
              <text:p text:style-name="P17"><text:span text:style-name="T8">民 <text:s/>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4" draw:style-name="gr18" draw:text-style-name="P5" draw:layer="layout" svg:width="3.259cm" svg:height="2.17cm" svg:x="18.477cm" svg:y="6.125cm">
          <draw:image xlink:href="Pictures/10000000000000A10000006B7534B281381502DE.png" xlink:type="simple" xlink:show="embed" xlink:actuate="onLoad">
            <text:p/>
          </draw:image>
        </draw:frame>
        <draw:custom-shape draw:name="Text Box 91" draw:style-name="gr23" draw:text-style-name="P19" draw:layer="layout" svg:width="1.008cm" svg:height="3.801cm" svg:x="21.892cm" svg:y="5.124cm">
          <text:list text:style-name="L3">
            <text:list-header>
              <text:p text:style-name="P17"><text:span text:style-name="T8">中央主機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5" draw:text-style-name="P5" draw:layer="layout" svg:x1="16.043cm" svg:y1="8.916cm" svg:x2="18.3cm" svg:y2="7.28cm">
          <text:p/>
        </draw:line>
        <draw:line draw:name="Line 73" draw:style-name="gr21" draw:text-style-name="P5" draw:layer="layout" svg:x1="19.629cm" svg:y1="8.295cm" svg:x2="19.617cm" svg:y2="13.325cm">
          <text:p/>
        </draw:line>
        <draw:line draw:name="Line 35" draw:style-name="gr24" draw:text-style-name="P5" draw:layer="layout" svg:x1="20.355cm" svg:y1="4.566cm" svg:x2="16.655cm" svg:y2="4.561cm">
          <text:p/>
        </draw:line>
        <draw:line draw:name="Line 34" draw:style-name="gr5" draw:text-style-name="P5" draw:layer="layout" svg:x1="13.727cm" svg:y1="7.422cm" svg:x2="13.727cm" svg:y2="8.731cm">
          <text:p/>
        </draw:line>
        <draw:custom-shape draw:name="Text Box 102" draw:style-name="gr25" draw:text-style-name="P16" draw:layer="layout" svg:width="2.809cm" svg:height="0.768cm" svg:x="11.174cm" svg:y="7.646cm">
          <text:list text:style-name="L1">
            <text:list-header>
              <text:p text:style-name="P15"><text:span text:style-name="T6">資料正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5" draw:style-name="gr26" draw:text-style-name="P20" draw:layer="layout" svg:width="3.118cm" svg:height="4cm" svg:x="3.1cm" svg:y="12.925cm">
          <draw:image xlink:href="Pictures/100000000000004700000063165D3D133CFF0767.png" xlink:type="simple" xlink:show="embed" xlink:actuate="onLoad">
            <text:p/>
          </draw:image>
        </draw:frame>
        <draw:custom-shape draw:name="Text Box 91" draw:style-name="gr27" draw:text-style-name="P18" draw:layer="layout" svg:width="3.298cm" svg:height="0.768cm" svg:x="3.003cm" svg:y="16.955cm">
          <text:list text:style-name="L3">
            <text:list-header>
              <text:p text:style-name="P17"><text:span text:style-name="T8">民 <text:s/>眾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5" draw:text-style-name="P5" draw:layer="layout" svg:x1="9.096cm" svg:y1="15.324cm" svg:x2="6.697cm" svg:y2="15.324cm">
          <text:p/>
        </draw:line>
        <draw:line draw:name="Line 34" draw:style-name="gr5" draw:text-style-name="P5" draw:layer="layout" svg:x1="13.701cm" svg:y1="15.125cm" svg:x2="16.1cm" svg:y2="15.125cm">
          <text:p/>
        </draw:line>
        <draw:custom-shape draw:name="Text Box 102" draw:style-name="gr28" draw:text-style-name="P18" draw:layer="layout" svg:width="2.809cm" svg:height="0.768cm" svg:x="13.291cm" svg:y="14.16cm">
          <text:list text:style-name="L3">
            <text:list-header>
              <text:p text:style-name="P17"><text:span text:style-name="T9">確認資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" draw:style-name="gr29" draw:text-style-name="P18" draw:layer="layout" svg:width="2.809cm" svg:height="1.782cm" svg:x="6.491cm" svg:y="13.326cm">
          <text:list text:style-name="L3">
            <text:list-header>
              <text:p text:style-name="P17"><text:span text:style-name="T9">電話</text:span><text:span text:style-name="T10"><text:line-break/></text:span><text:span text:style-name="T9">或</text:span><text:span text:style-name="T10"><text:line-break/></text:span><text:span text:style-name="T10">emai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5" draw:text-style-name="P5" draw:layer="layout" svg:x1="20.343cm" svg:y1="5.218cm" svg:x2="16.642cm" svg:y2="5.212cm">
          <text:p/>
        </draw:line>
        <presentation:notes draw:style-name="dp2">
          <draw:page-thumbnail draw:style-name="gr30" draw:layer="layout" svg:width="7.142cm" svg:height="9.524cm" svg:x="5.953cm" svg:y="1.93cm" draw:page-number="1" presentation:class="page"/>
          <draw:frame presentation:style-name="pr1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bbe0e3" draw:end-color="#acced1" draw:start-intensity="100%" draw:end-intensity="100%" draw:angle="900" draw:border="0%"/>
    <draw:marker draw:name="Arrow" svg:viewBox="0 0 20 30" svg:d="M10 0l-10 30h20z"/>
    <draw:marker draw:name="msArrowEnd_20_5" draw:display-name="msArrowEnd 5" svg:viewBox="0 0 477 477" svg:d="M239 0l238 477h-477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255cm" svg:height="1.27cm" svg:x="10.79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255cm" svg:height="1.27cm" svg:x="-0.001cm" svg:y="24.1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