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3"/>
    <style:style style:name="P3" style:family="paragraph" style:parent-style-name="List_20_Paragraph" style:list-style-name="WWNum3">
      <style:paragraph-properties fo:margin-left="0.63cm" fo:margin-right="0cm" fo:margin-top="0cm" fo:margin-bottom="0cm" loext:contextual-spacing="false" fo:line-height="0.706cm" fo:orphans="2" fo:widows="2" fo:text-indent="-0.63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ff0000"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333333" style:font-name="標楷體" style:letter-kerning="false" style:font-name-asian="標楷體1" style:font-name-complex="新細明體1" style:font-size-complex="12pt"/>
    </style:style>
    <style:style style:name="T5" style:family="text">
      <style:text-properties fo:color="#333333"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跨機關服務通報機關:</text:span></text:p>
      <text:list xml:id="list8557460773784114024" text:style-name="WWNum3">
        <text:list-item>
          <text:p text:style-name="P2"><text:span text:style-name="T2">稅務局:</text:span><text:span text:style-name="T1">變更繳款書(稅單)投遞地址、姓名變更、身分證統一編號變更</text:span></text:p>
        </text:list-item>
        <text:list-item>
          <text:p text:style-name="P2"><text:span text:style-name="T2">中華郵政公司雲林郵局:</text:span> <text:span text:style-name="T1">辦理郵件地址改投、改寄之申請、手機掃描QR Code線上申辦。</text:span></text:p>
        </text:list-item>
        <text:list-item>
          <text:p text:style-name="P2"><text:span text:style-name="T2">監理機關:</text:span><text:span text:style-name="T1">使用牌照、行照地址變更</text:span></text:p>
        </text:list-item>
        <text:list-item>
          <text:p text:style-name="P2"><text:span text:style-name="T2">健保局(健保卡):</text:span><text:span text:style-name="T1">新生兒初領、更改姓名換領、變更身分證統一編號換領、身分證遺失連同健保卡遺失補領</text:span></text:p>
        </text:list-item>
        <text:list-item>
          <text:p text:style-name="P2"><text:span text:style-name="T2">自來水公司:</text:span><text:span text:style-name="T1">變更戶籍地址</text:span></text:p>
        </text:list-item>
        <text:list-item>
          <text:p text:style-name="P2"><text:span text:style-name="T2">台灣電力公司:</text:span><text:span text:style-name="T1"> 變更戶籍地址</text:span></text:p>
        </text:list-item>
        <text:list-item>
          <text:p text:style-name="P2"><text:span text:style-name="T2">地政機關:</text:span><text:span text:style-name="T1"> 地址變更</text:span></text:p>
        </text:list-item>
        <text:list-item>
          <text:p text:style-name="P3"><text:span text:style-name="T3">雲林區漁會:</text:span><text:span text:style-name="T4"> </text:span><text:span text:style-name="T5">戶籍地址異動、姓名變更、身分證統一編號變更。</text:span></text:p>
        </text:list-item>
        <text:list-item>
          <text:p text:style-name="P3"><text:span text:style-name="T3">雲林縣政府農業處漁業科:</text:span><text:span text:style-name="T5"> 漁業執照、漁船船員手冊、陸上魚塭養殖漁業登記證、漁會會員資料異動：戶籍地址異動、姓名變更、身分證統一編號變更。</text:span></text:p>
        </text:list-item>
        <text:list-item>
          <text:p text:style-name="P2"><text:span text:style-name="T2">佳聯有線電視公司:</text:span> <text:span text:style-name="T1">收視用戶地址變更之申請。</text:span></text:p>
        </text:list-item>
        <text:list-item>
          <text:p text:style-name="P2"><text:span text:style-name="T2">北港有線電視公司:</text:span> <text:span text:style-name="T1">收視用戶地址變更之申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cm" loext:contextual-spacing="false" fo:line-height="0.67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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editing-cycles>10</meta:editing-cycles>
    <meta:creation-date>2017-10-25T07:46:00</meta:creation-date>
    <dc:date>2017-10-25T08:30:00</dc:date>
    <meta:editing-duration>PT36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2" meta:word-count="324" meta:character-count="350" meta:non-whitespace-character-count="3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