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0.9034in" style:use-optimal-column-width="false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6708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1.409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1.2263in" style:use-optimal-column-width="false"/>
    </style:style>
    <style:style style:name="Table1" style:family="table" style:master-page-name="MP0">
      <style:table-properties style:width="7.075in" fo:margin-left="0in" table:align="center"/>
    </style:style>
    <style:style style:name="TableRow10" style:family="table-row">
      <style:table-row-properties style:min-row-height="0.8055in" style:use-optimal-row-height="false"/>
    </style:style>
    <style:style style:name="TableCell11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none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 fo:line-height="0.2083in">
        <style:tab-stops>
          <style:tab-stop style:type="left" style:position="6.30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0694in" fo:margin-bottom="0.0694in" fo:line-height="0.2083in">
        <style:tab-stops>
          <style:tab-stop style:type="left" style:position="6.30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top="0.0694in" fo:margin-bottom="0.0694in" fo:line-height="0.2083in">
        <style:tab-stops>
          <style:tab-stop style:type="left" style:position="6.309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694in" fo:margin-bottom="0.0694in" fo:line-height="0.2083in" fo:margin-left="0.0972in" fo:text-indent="-0.0972in">
        <style:tab-stops>
          <style:tab-stop style:type="left" style:position="6.2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margin-top="0.0694in" fo:margin-bottom="0.0694in" fo:line-height="0.2083in">
        <style:tab-stops>
          <style:tab-stop style:type="left" style:position="6.309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7562in" style:use-optimal-row-height="false"/>
    </style:style>
    <style:style style:name="TableCell35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 fo:text-indent="0.875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611in" fo:text-indent="0.8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8333in" style:use-optimal-row-height="false"/>
    </style:style>
    <style:style style:name="TableCell88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top="0.0694in" fo:margin-bottom="0.0694in" fo:line-height="0.2777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top="0.0694in" fo:margin-bottom="0.0694in" fo:line-height="0.0555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4" style:parent-style-name="內文" style:family="paragraph">
      <style:paragraph-properties fo:widows="2" fo:orphans="2" fo:margin-top="0.0694in" fo:margin-bottom="0.0694in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text-align="justify" fo:line-height="0.3611in" fo:text-indent="0.9722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fo:margin-top="0.0694in" fo:margin-bottom="0.0694in" fo:line-height="0.2777in" fo:text-indent="2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2.13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start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start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start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58" style:parent-style-name="內文" style:family="paragraph">
      <style:paragraph-properties fo:widows="2" fo:orphans="2"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159" style:parent-style-name="內文" style:family="paragraph">
      <style:paragraph-properties fo:widows="2" fo:orphans="2" fo:line-height="0.3333in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3" style:parent-style-name="HTML預設格式" style:family="paragraph">
      <style:paragraph-properties fo:line-height="0.2222in"/>
      <style:text-properties style:font-name="標楷體" style:font-name-asian="標楷體" style:font-name-complex="新細明體" fo:font-size="14pt" style:font-size-asian="14pt" style:font-size-complex="14pt" fo:language="en" fo:country="US" style:language-asian="zh" style:country-asian="TW"/>
    </style:style>
    <style:style style:name="TableRow164" style:family="table-row">
      <style:table-row-properties style:min-row-height="2.1527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text-align="start" fo:margin-top="0.0694in" fo:margin-bottom="0.0694in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line-height="0.3333in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fo:line-height="0.3333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margin-left="0.4916in" fo:text-indent="-0.4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通信申請戶籍謄本（資料）申請書</text:p>
            <text:p text:style-name="P13"><text:s text:c="47"/>申請日期：民國<text:s text:c="3"/>年 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><text:span text:style-name="T19"><text:s text:c="14"/></text:span><text:span text:style-name="T20"><text:s text:c="3"/></text:span></text:p>
          </table:table-cell>
          <table:table-cell table:style-name="TableCell21" table:number-columns-spanned="3">
            <text:p text:style-name="P22"><text:span text:style-name="T23">國民</text:span><text:span text:style-name="T24">身分證</text:span><text:span text:style-name="T25">統一編</text:span><text:span text:style-name="T26">號</text:span>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戶籍地址</text:span></text:p>
          </table:table-cell>
          <table:table-cell table:style-name="TableCell38" table:number-columns-spanned="7">
            <text:p text:style-name="P39"><text:span text:style-name="T40">縣</text:span><text:span text:style-name="T41">(</text:span><text:span text:style-name="T42">市</text:span><text:span text:style-name="T43">)</text:span><text:span text:style-name="T44"><text:s text:c="6"/></text:span><text:span text:style-name="T45"><text:s text:c="2"/></text:span><text:span text:style-name="T46"><text:s text:c="2"/>鄉</text:span><text:span text:style-name="T47">(</text:span><text:span text:style-name="T48">鎮市區</text:span><text:span text:style-name="T49">)</text:span><text:span text:style-name="T50"><text:s text:c="4"/></text:span><text:span text:style-name="T51"><text:s/></text:span><text:span text:style-name="T52"><text:s/></text:span><text:span text:style-name="T53"><text:s text:c="2"/></text:span><text:span text:style-name="T54"><text:s/></text:span><text:span text:style-name="T55"><text:s/>村</text:span><text:span text:style-name="T56">(</text:span><text:span text:style-name="T57">里</text:span><text:span text:style-name="T58">)</text:span><text:span text:style-name="T59"><text:s text:c="4"/></text:span><text:span text:style-name="T60"><text:s text:c="2"/>鄰 <text:s/></text:span><text:span text:style-name="T61"><text:s text:c="5"/></text:span><text:span text:style-name="T62"><text:s text:c="2"/></text:span></text:p>
            <text:p text:style-name="P63"><text:span text:style-name="T64">路(街)</text:span><text:span text:style-name="T65"><text:s text:c="2"/></text:span><text:span text:style-name="T66"><text:s/></text:span><text:span text:style-name="T67"><text:s/></text:span><text:span text:style-name="T68"><text:s/></text:span><text:span text:style-name="T69">段 <text:s/></text:span><text:span text:style-name="T70"><text:s text:c="2"/></text:span><text:span text:style-name="T71"><text:s text:c="2"/>巷</text:span><text:span text:style-name="T72"><text:s text:c="2"/></text:span><text:span text:style-name="T73"><text:s/></text:span><text:span text:style-name="T74"><text:s text:c="3"/></text:span><text:span text:style-name="T75">弄</text:span><text:span text:style-name="T76"><text:s text:c="2"/></text:span><text:span text:style-name="T77"><text:s/></text:span><text:span text:style-name="T78"><text:s/></text:span><text:span text:style-name="T79"><text:s text:c="2"/></text:span><text:span text:style-name="T80"><text:s/></text:span><text:span text:style-name="T81"><text:s/></text:span><text:span text:style-name="T82">號</text:span><text:span text:style-name="T83"><text:s text:c="2"/></text:span><text:span text:style-name="T84"><text:s text:c="2"/></text:span><text:span text:style-name="T85"><text:s/></text:span><text:span text:style-name="T8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被申請</text:span><text:span text:style-name="T91">人</text:span></text:p>
          </table:table-cell>
          <table:table-cell table:style-name="TableCell92" table:number-columns-spanned="7">
            <text:p text:style-name="P93"/>
            <text:p text:style-name="P94">戶　長： <text:s text:c="12"/>被申請者姓名：　　　　　　　　　　<text:s/>等　 <text:s/>人<text:s text:c="3"/></text:p>
            <text:p text:style-name="P95"><text:span text:style-name="T96">戶籍地址：</text:span><text:span text:style-name="T97">□同申請人</text:span></text:p>
            <text:p text:style-name="P98"><text:span text:style-name="T99">□不同：</text:span><text:span text:style-name="T100"><text:s text:c="5"/></text:span><text:span text:style-name="T101"><text:s/></text:span><text:span text:style-name="T102">縣</text:span><text:span text:style-name="T103">(</text:span><text:span text:style-name="T104">市</text:span><text:span text:style-name="T105">)</text:span><text:span text:style-name="T106"><text:s text:c="5"/></text:span><text:span text:style-name="T107"><text:s/></text:span><text:span text:style-name="T108">鄉</text:span><text:span text:style-name="T109">(</text:span><text:span text:style-name="T110">鎮市區</text:span><text:span text:style-name="T111">)</text:span><text:span text:style-name="T112"><text:s text:c="3"/></text:span><text:span text:style-name="T113"><text:s/></text:span><text:span text:style-name="T114"><text:s/></text:span><text:span text:style-name="T115"><text:s/></text:span><text:span text:style-name="T116">村</text:span><text:span text:style-name="T117">(</text:span><text:span text:style-name="T118">里</text:span><text:span text:style-name="T119">)</text:span><text:span text:style-name="T120"><text:s text:c="3"/></text:span><text:span text:style-name="T121">鄰 <text:s/></text:span><text:span text:style-name="T122"><text:s text:c="5"/></text:span><text:span text:style-name="T123"><text:s text:c="2"/></text:span></text:p>
            <text:p text:style-name="P124"><text:span text:style-name="T125">路(街)</text:span><text:span text:style-name="T126"><text:s text:c="2"/></text:span><text:span text:style-name="T127">段 <text:s/></text:span><text:span text:style-name="T128"><text:s/></text:span><text:span text:style-name="T129">巷</text:span><text:span text:style-name="T130"><text:s text:c="2"/></text:span><text:span text:style-name="T131"><text:s/></text:span><text:span text:style-name="T132"><text:s/></text:span><text:span text:style-name="T133">弄</text:span><text:span text:style-name="T134"><text:s text:c="2"/></text:span><text:span text:style-name="T135"><text:s/></text:span><text:span text:style-name="T136"><text:s/></text:span><text:span text:style-name="T137"><text:s/></text:span><text:span text:style-name="T138">號</text:span><text:span text:style-name="T139"><text:s text:c="2"/></text:span><text:span text:style-name="T140">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</text:p>
            <text:p text:style-name="P144">種類</text:p>
          </table:table-cell>
          <table:table-cell table:style-name="TableCell145" table:number-columns-spanned="2">
            <text:p text:style-name="P146">□現戶戶籍謄本</text:p>
            <text:p text:style-name="P147">□民國 <text:s text:c="3"/>年除戶戶籍謄本</text:p>
            <text:p text:style-name="P148">□日據時期戶口調查簿謄本</text:p>
            <text:p text:style-name="P149">□出生(死亡、結婚、離婚)證明書</text:p>
            <text:p text:style-name="P150">□其他：</text:p>
          </table:table-cell>
          <table:covered-table-cell/>
          <table:table-cell table:style-name="TableCell151">
            <text:p text:style-name="P152">申請</text:p>
            <text:p text:style-name="P153">份數</text:p>
          </table:table-cell>
          <table:table-cell table:style-name="TableCell154" table:number-columns-spanned="4">
            <text:p text:style-name="P155">□全部謄本 <text:s/><text:s text:c="2"/>份</text:p>
            <text:p text:style-name="P156">□部分謄本 <text:s text:c="3"/>份</text:p>
            <text:p text:style-name="P157">（□同意列印個人記事欄資料，請勿省略）</text:p>
            <text:p text:style-name="P158"/>
            <text:p text:style-name="P159"><text:span text:style-name="T160">□戶籍登記原始資</text:span><text:span text:style-name="T161">料</text:span><text:span text:style-name="T162">影本 <text:s text:c="4"/>份</text:span>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附繳</text:p>
            <text:p text:style-name="P167"><text:span text:style-name="T168">證件</text:span></text:p>
          </table:table-cell>
          <table:table-cell table:style-name="TableCell169" table:number-columns-spanned="7">
            <text:p text:style-name="P170"><text:span text:style-name="T171">□</text:span><text:span text:style-name="T172">身分證正反面影本</text:span></text:p>
            <text:p text:style-name="P173"><text:span text:style-name="T174">□利害關係證明文件影本</text:span></text:p>
            <text:p text:style-name="P175">上述之繳附證件影本請註明「內容與正本相符，如有不實願負法律責任」字樣並加蓋申請人印章</text:p>
            <text:p text:style-name="P176">□貼足掛號郵資信封並附上規費</text:p>
            <text:p text:style-name="P177"><text:span text:style-name="T178">□其他</text:span><text:span text:style-name="T1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說明：</text:p>
      <text:p text:style-name="P181">　　1.來信請寄至：雲林縣斗六市鎮西里7鄰公園路77號　雲林縣斗六戶政事務所　收</text:p>
      <text:p text:style-name="P182"><text:span text:style-name="T183">　　2.內政部98年7月29日台內戶字第0980141721號函示：為保護個人隱私權，自即日起申辦戶籍謄本不予列印個人記事，若需要個人記事，請攜帶同意書</text:span><text:span text:style-name="T184">1</text:span><text:span text:style-name="T185">滿20歲者，請當事人出具同意書。</text:span><text:span text:style-name="T186">2</text:span><text:span text:style-name="T187">未滿20歲者，請法定代理人出具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0.9451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戶 籍 謄 本 申 請 書(範例)</dc:title>
    <dc:subject/>
    <meta:initial-creator>a</meta:initial-creator>
    <dc:creator>df11</dc:creator>
    <meta:creation-date>2016-08-05T05:10:00Z</meta:creation-date>
    <dc:date>2016-08-05T05:10:00Z</dc:date>
    <meta:print-date>2014-03-12T08:00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379" meta:character-count="716" meta:row-count="44" meta:non-whitespace-character-count="396"/>
  </office:meta>
</office:document-meta>
</file>