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F49B0000AABC268E6B7C1741207C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29.499cm" svg:height="20.558cm" draw:z-index="0"><draw:image xlink:href="Pictures/200000090000F49B0000AABC268E6B7C1741207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101cm" fo:margin-right="0.101cm" style:writing-mode="lr-tb" style:layout-grid-color="#c0c0c0" style:layout-grid-lines="3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總務</meta:initial-creator>
    <dc:creator>總務</dc:creator>
    <meta:editing-cycles>3</meta:editing-cycles>
    <meta:print-date>2018-07-16T02:52:00</meta:print-date>
    <meta:creation-date>2018-07-16T02:51:00</meta:creation-date>
    <dc:date>2018-07-16T03:05:00</dc:date>
    <meta:editing-duration>PT7M</meta:editing-duration>
    <meta:generator>LibreOffice/5.3.7.2$Windows_x86 LibreOffice_project/6b8ed514a9f8b44d37a1b96673cbbdd077e24059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