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left="0.25in" fo:text-indent="-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indent="0.25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indent="0.2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異體字更正為正體字申請書</text:p>
      <text:p text:style-name="P2"/>
      <text:p text:style-name="內文"><text:span text:style-name="T3">本人現戶籍登記姓名為</text:span><text:span text:style-name="T4"><text:s text:c="9"/></text:span><text:span text:style-name="T5"><text:s/></text:span><text:span text:style-name="T6"><text:s text:c="2"/></text:span><text:span text:style-name="T7"><text:s/></text:span><text:span text:style-name="T8"><text:s/></text:span><text:span text:style-name="T9"><text:s/></text:span><text:span text:style-name="T10">，因﹙</text:span><text:span text:style-name="T11"><text:s text:c="2"/></text:span><text:span text:style-name="T12"><text:s text:c="3"/></text:span><text:span text:style-name="T13"><text:s text:c="2"/></text:span><text:span text:style-name="T14">﹚</text:span><text:span text:style-name="T15">字</text:span></text:p>
      <text:p text:style-name="P16"><text:span text:style-name="T17">□非</text:span><text:span text:style-name="T18">辭源、辭海、康熙等通用字典或教育部編訂之國語辭典中所列有之文字</text:span></text:p>
      <text:p text:style-name="內文"><text:span text:style-name="T19">□</text:span><text:span text:style-name="T20">屬教育部異體字字典所列之異體字</text:span></text:p>
      <text:p text:style-name="內文"><text:span text:style-name="T21">今申請</text:span><text:span text:style-name="T22">依姓名條例施行細則第5條規定更正為</text:span><text:span text:style-name="T23">上述字（辭）典所列通用文字、正體字</text:span><text:span text:style-name="T24">﹙</text:span><text:span text:style-name="T25"><text:s text:c="2"/></text:span><text:span text:style-name="T26"><text:s text:c="2"/></text:span><text:span text:style-name="T27"><text:s/></text:span><text:span text:style-name="T28"><text:s text:c="3"/></text:span><text:span text:style-name="T29">﹚</text:span><text:span text:style-name="T30">，請貴所准予辦理。</text:span></text:p>
      <text:p text:style-name="P31"/>
      <text:p text:style-name="P32"><text:span text:style-name="T33">此</text:span><text:span text:style-name="T34"><text:s text:c="3"/></text:span><text:span text:style-name="T35">致</text:span></text:p>
      <text:p text:style-name="P36"/>
      <text:p text:style-name="P37"><text:span text:style-name="T38"><text:s text:c="15"/></text:span><text:span text:style-name="T39">戶政事務所</text:span></text:p>
      <text:p text:style-name="P40"/>
      <text:p text:style-name="P41"/>
      <text:p text:style-name="內文"><text:span text:style-name="T42">申請人</text:span><text:span text:style-name="T43">： <text:s text:c="38"/>(簽章)</text:span></text:p>
      <text:p text:style-name="P44">國民身分證統一編號：<text:s/></text:p>
      <text:p text:style-name="P45">電 <text:s/>話：<text:s/></text:p>
      <text:p text:style-name="P46"/>
      <text:p text:style-name="P47"><text:span text:style-name="T48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1.0833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df11</dc:creator>
    <meta:creation-date>2016-08-05T05:09:00Z</meta:creation-date>
    <dc:date>2016-08-05T05:09:00Z</dc:date>
    <meta:print-date>2016-05-06T07:0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1" meta:character-count="264" meta:row-count="17" meta:non-whitespace-character-count="141"/>
  </office:meta>
</office:document-meta>
</file>