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indent="0.2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75in" fo:min-height="0.4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9.91667in" svg:y="-0.375in" svg:width="0.41667in" svg:height="0.75in" style:rel-width="scale" style:rel-height="scale"><draw:text-box><text:p text:style-name="內文">萬戶12</text:p></draw:text-box><svg:desc/></draw:frame></text:span><text:span text:style-name="T3">無房屋證明文件</text:span><text:span text:style-name="T4">遷</text:span><text:span text:style-name="T5">徙登記</text:span><text:span text:style-name="T6">單獨立戶申請書</text:span></text:p>
      <text:p text:style-name="P7"/>
      <text:p text:style-name="內文"><text:span text:style-name="T8">申請人</text:span><text:span text:style-name="T9"><text:s text:c="4"/></text:span><text:span text:style-name="T10"><text:s/></text:span><text:span text:style-name="T11"><text:s text:c="4"/></text:span><text:span text:style-name="T12"><text:s/></text:span><text:span text:style-name="T13"><text:s text:c="5"/></text:span><text:span text:style-name="T14">等</text:span><text:span text:style-name="T15"><text:s text:c="2"/></text:span><text:span text:style-name="T16"><text:s/></text:span><text:span text:style-name="T17"><text:s text:c="2"/></text:span><text:span text:style-name="T18">人於民國 <text:s text:c="3"/>年 <text:s text:c="2"/>月 <text:s text:c="2"/>日起實際居住於</text:span><text:span text:style-name="T19">本</text:span><text:span text:style-name="T20">轄 <text:s text:c="4"/></text:span><text:span text:style-name="T21"><text:s/></text:span><text:span text:style-name="T22"><text:s/></text:span><text:span text:style-name="T23"><text:s/></text:span><text:span text:style-name="T24"><text:s/>村(里) <text:s text:c="2"/>鄰 <text:s text:c="3"/></text:span><text:span text:style-name="T25"><text:s/></text:span><text:span text:style-name="T26"><text:s/></text:span><text:span text:style-name="T27"><text:s/></text:span><text:span text:style-name="T28"><text:s/>路(街) <text:s text:c="2"/>段</text:span><text:span text:style-name="T29"><text:s text:c="3"/>巷</text:span></text:p>
      <text:p text:style-name="P30"><text:s text:c="4"/>弄<text:s text:c="5"/>號 <text:s text:c="2"/>樓之 <text:s text:c="2"/>，與房屋所有權人為 <text:s text:c="8"/>關係，因無法提出該房屋所有權之證明文件，請貴所依居住事實查報憑據以辦理<text:s text:c="2"/>□遷徙登記<text:s/><text:s/>□分戶登記<text:s/><text:s/>□初設戶籍登記<text:s text:c="4"/>創立新戶。</text:p>
      <text:p text:style-name="P31"><text:span text:style-name="T32">此</text:span><text:span text:style-name="T33"><text:s text:c="3"/></text:span><text:span text:style-name="T34">致</text:span></text:p>
      <text:p text:style-name="P35"/>
      <text:p text:style-name="P36"><text:span text:style-name="T37"><text:s text:c="15"/></text:span><text:span text:style-name="T38">戶政事務所</text:span></text:p>
      <text:p text:style-name="P39"/>
      <text:p text:style-name="P40">申請人：<text:s text:c="10"/><text:s text:c="24"/><text:s text:c="5"/><text:s text:c="2"/><text:s/>(簽章)</text:p>
      <text:p text:style-name="P41">國民身分證統一編號：</text:p>
      <text:p text:style-name="P42">電<text:s text:c="4"/>話：</text:p>
      <text:p text:style-name="P43"/>
      <text:p text:style-name="P44">受委託人：<text:s text:c="10"/><text:s text:c="24"/><text:s text:c="6"/>(簽章)</text:p>
      <text:p text:style-name="P45">國民身分證統一編號：</text:p>
      <text:p text:style-name="P46">電<text:s text:c="4"/>話：</text:p>
      <text:p text:style-name="P47"/>
      <text:p text:style-name="P48">*本所將透過電話通知到所辦理。</text:p>
      <text:p text:style-name="P49"/>
      <text:p text:style-name="P50"/>
      <text:p text:style-name="P51"><text:span text:style-name="T5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tru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1.1958in" fo:margin-bottom="0.4923in" fo:margin-right="0.7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遷入 （住 址 變 更）單 獨 立 戶 申 請 書</dc:title>
    <dc:subject/>
    <meta:initial-creator>Administrator</meta:initial-creator>
    <dc:creator>df11</dc:creator>
    <meta:creation-date>2016-08-05T05:11:00Z</meta:creation-date>
    <dc:date>2016-08-05T05:11:00Z</dc:date>
    <meta:print-date>2016-05-04T03:54:00Z</meta:print-date>
    <meta:template xlink:href="Normal.dotm" xlink:type="simple"/>
    <meta:editing-cycles>2</meta:editing-cycles>
    <meta:editing-duration>PT60S</meta:editing-duration>
    <meta:document-statistic meta:page-count="1" meta:paragraph-count="27" meta:word-count="204" meta:character-count="382" meta:row-count="29" meta:non-whitespace-character-count="205"/>
  </office:meta>
</office:document-meta>
</file>