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5555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55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text-indent="0.01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bottom="0.125in" fo:line-height="0.3888in" fo:text-indent="0.01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888in">
        <style:tab-stops>
          <style:tab-stop style:type="left" style:position="4.8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 fo:text-indent="0.01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bottom="0.125in" fo:line-height="0.3888in" fo:text-indent="0.01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  <style:text-properties style:font-name="華康中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</style:style>
    <style:style style:name="T28" style:parent-style-name="預設段落字型" style:family="text">
      <style:text-properties style:font-name="華康中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</office:automatic-styles>
  <office:body>
    <office:text text:use-soft-page-breaks="true">
      <text:p text:style-name="P1">準<text:s/><text:s/>正<text:s text:c="2"/>書</text:p>
      <text:p text:style-name="P3">立書人已於民國_________年________月______日結婚，所生子女 <text:s text:c="11"/>____________（民國______年____月____日生）確係雙方婚前受胎，依民法第1064條規定取得婚生子女身分，如有不實，願負法律責任。</text:p>
      <text:p text:style-name="P4">此致</text:p>
      <text:p text:style-name="P5">____________________戶政事務所</text:p>
      <text:p text:style-name="P6"><text:s text:c="3"/></text:p>
      <text:p text:style-name="P7">立書人</text:p>
      <text:p text:style-name="P8"><text:span text:style-name="T9">生</text:span><text:span text:style-name="T10">父</text:span><text:span text:style-name="T11">： <text:s text:c="14"/></text:span><text:span text:style-name="T12"><text:s text:c="4"/></text:span><text:span text:style-name="T13"><text:s text:c="10"/>(簽章)</text:span></text:p>
      <text:p text:style-name="P14">國民身分證統一編號：<text:s/></text:p>
      <text:p text:style-name="P15">電<text:s text:c="4"/>話：</text:p>
      <text:p text:style-name="P16"><text:span text:style-name="T17">生</text:span><text:span text:style-name="T18">母</text:span><text:span text:style-name="T19">： <text:s text:c="16"/></text:span><text:span text:style-name="T20"><text:s text:c="4"/></text:span><text:span text:style-name="T21"><text:s text:c="8"/>(簽章)</text:span></text:p>
      <text:p text:style-name="P22">國民身分證統一編號：<text:s/></text:p>
      <text:p text:style-name="P23">電<text:s text:c="4"/>話：</text:p>
      <text:p text:style-name="P24"><text:s text:c="3"/></text:p>
      <text:p text:style-name="P25">中 <text:s/>華 <text:s/>民 <text:s/>國 <text:s text:c="6"/>　年 <text:s text:c="6"/>　月 <text:s text:c="8"/>　日<text:s/></text:p>
      <text:p text:style-name="P26"/>
      <text:p text:style-name="P27"><text:span text:style-name="T28">說明：</text:span><text:span text:style-name="T29">民法第1064條</text:span><text:span text:style-name="T30">規定</text:span><text:span text:style-name="T31">非婚生子女，其生父與生母結婚者，視為婚生子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0236in" fo:margin-bottom="0.308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79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dc:subject/>
    <meta:initial-creator>彰化市戶政所</meta:initial-creator>
    <dc:creator>df11</dc:creator>
    <meta:creation-date>2016-08-05T05:11:00Z</meta:creation-date>
    <dc:date>2016-08-05T05:11:00Z</dc:date>
    <meta:print-date>2016-04-29T09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4" meta:character-count="350" meta:row-count="18" meta:non-whitespace-character-count="216"/>
  </office:meta>
</office:document-meta>
</file>