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"/>
  </office:font-face-decls>
  <office:automatic-styles>
    <style:style style:name="表格1" style:family="table">
      <style:table-properties style:width="19.42cm" fo:margin-left="-1.207cm" table:align="left"/>
    </style:style>
    <style:style style:name="表格1.A" style:family="table-column">
      <style:table-column-properties style:column-width="2.619cm"/>
    </style:style>
    <style:style style:name="表格1.B" style:family="table-column">
      <style:table-column-properties style:column-width="2.487cm"/>
    </style:style>
    <style:style style:name="表格1.C" style:family="table-column">
      <style:table-column-properties style:column-width="5.106cm"/>
    </style:style>
    <style:style style:name="表格1.D" style:family="table-column">
      <style:table-column-properties style:column-width="0.714cm"/>
    </style:style>
    <style:style style:name="表格1.E" style:family="table-column">
      <style:table-column-properties style:column-width="2.778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3.81cm"/>
    </style:style>
    <style:style style:name="表格1.1" style:family="table-row">
      <style:table-row-properties style:min-row-height="1.879cm"/>
    </style:style>
    <style:style style:name="表格1.A1" style:family="table-cell">
      <style:table-cell-properties fo:padding="0.097cm" fo:border="0.05pt solid #000000"/>
    </style:style>
    <style:style style:name="表格1.2" style:family="table-row">
      <style:table-row-properties style:min-row-height="1.027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none" fo:border-top="none" fo:border-bottom="0.05pt solid #000000"/>
    </style:style>
    <style:style style:name="表格1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0.688cm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none" fo:border-top="none" fo:border-bottom="0.05pt solid #000000"/>
    </style:style>
    <style:style style:name="表格1.F3" style:family="table-cell">
      <style:table-cell-properties fo:padding="0.097cm" fo:border-left="0.05pt solid #000000" fo:border-right="none" fo:border-top="none" fo:border-bottom="0.05pt solid #000000"/>
    </style:style>
    <style:style style:name="表格1.G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4" style:family="table-row">
      <style:table-row-properties style:min-row-height="4.699cm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6" style:family="table-row">
      <style:table-row-properties style:min-row-height="1.656cm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7" style:family="table-row">
      <style:table-row-properties style:min-row-height="3.059cm"/>
    </style:style>
    <style:style style:name="表格1.A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8" style:family="table-row">
      <style:table-row-properties style:min-row-height="1.942cm"/>
    </style:style>
    <style:style style:name="表格1.B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9" style:family="table-row">
      <style:table-row-properties style:min-row-height="1.984cm"/>
    </style:style>
    <style:style style:name="表格1.B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0" style:family="table-row">
      <style:table-row-properties style:min-row-height="2.011cm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B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標楷體1" style:font-name-asian="標楷體1"/>
    </style:style>
    <style:style style:name="P2" style:family="paragraph" style:parent-style-name="Table_20_Contents">
      <style:text-properties style:font-name="標楷體1" officeooo:paragraph-rsid="000c174a" style:font-name-asian="標楷體1"/>
    </style:style>
    <style:style style:name="P3" style:family="paragraph" style:parent-style-name="Table_20_Contents">
      <style:text-properties style:font-name="標楷體1" officeooo:paragraph-rsid="000da77a" style:font-name-asian="標楷體1"/>
    </style:style>
    <style:style style:name="P4" style:family="paragraph" style:parent-style-name="Table_20_Contents">
      <style:text-properties style:font-name="標楷體1" officeooo:rsid="000ab99d" officeooo:paragraph-rsid="000ab99d" style:font-name-asian="標楷體1" style:font-name-complex="細明體"/>
    </style:style>
    <style:style style:name="P5" style:family="paragraph" style:parent-style-name="Table_20_Contents">
      <style:text-properties style:font-name="標楷體1" officeooo:rsid="000ab99d" officeooo:paragraph-rsid="000da77a" style:font-name-asian="標楷體1" style:font-name-complex="細明體"/>
    </style:style>
    <style:style style:name="P6" style:family="paragraph" style:parent-style-name="Table_20_Contents">
      <style:text-properties style:font-name="標楷體1" officeooo:paragraph-rsid="00152783" style:font-name-asian="標楷體1"/>
    </style:style>
    <style:style style:name="P7" style:family="paragraph" style:parent-style-name="Table_20_Contents">
      <style:text-properties style:font-name="標楷體1" officeooo:paragraph-rsid="0023bbc6" style:font-name-asian="標楷體1"/>
    </style:style>
    <style:style style:name="P8" style:family="paragraph" style:parent-style-name="Table_20_Contents">
      <style:text-properties style:font-name="標楷體1" officeooo:paragraph-rsid="0025ac9c" style:font-name-asian="標楷體1"/>
    </style:style>
    <style:style style:name="P9" style:family="paragraph" style:parent-style-name="Table_20_Contents">
      <style:paragraph-properties fo:line-height="0.529cm"/>
      <style:text-properties style:font-name="標楷體1" style:font-name-asian="標楷體1"/>
    </style:style>
    <style:style style:name="P10" style:family="paragraph" style:parent-style-name="Standard">
      <style:paragraph-properties fo:margin-left="0cm" fo:margin-right="0.212cm" fo:line-height="0.529cm" fo:text-align="justify" style:justify-single-word="false" fo:text-indent="0cm" style:auto-text-indent="false"/>
      <style:text-properties style:font-name="標楷體1" officeooo:paragraph-rsid="001e3e74" style:font-name-asian="標楷體1"/>
    </style:style>
    <style:style style:name="P11" style:family="paragraph" style:parent-style-name="Table_20_Contents">
      <style:paragraph-properties>
        <style:tab-stops>
          <style:tab-stop style:position="0.011cm"/>
        </style:tab-stops>
      </style:paragraph-properties>
      <style:text-properties style:font-name="標楷體1" officeooo:rsid="000ab99d" officeooo:paragraph-rsid="000ab99d" style:font-name-asian="標楷體1"/>
    </style:style>
    <style:style style:name="P12" style:family="paragraph" style:parent-style-name="Table_20_Contents">
      <style:text-properties style:font-name="標楷體1" officeooo:paragraph-rsid="003471b0" style:font-name-asian="標楷體1"/>
    </style:style>
    <style:style style:name="P13" style:family="paragraph" style:parent-style-name="Table_20_Contents">
      <style:text-properties style:font-name="標楷體1" officeooo:paragraph-rsid="0035d7d5" style:font-name-asian="標楷體1"/>
    </style:style>
    <style:style style:name="P14" style:family="paragraph" style:parent-style-name="Standard">
      <style:paragraph-properties fo:text-align="justify" style:justify-single-word="false"/>
      <style:text-properties style:font-name="標楷體" officeooo:paragraph-rsid="00152783" style:font-name-asian="標楷體"/>
    </style:style>
    <style:style style:name="P15" style:family="paragraph" style:parent-style-name="Standard">
      <style:paragraph-properties fo:line-height="0.353cm" fo:text-align="justify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margin-left="0cm" fo:margin-right="0.212cm" fo:line-height="0.529cm" fo:text-align="justify" style:justify-single-word="false" fo:text-indent="0cm" style:auto-text-indent="false"/>
      <style:text-properties style:font-name="標楷體" officeooo:rsid="00131e26" officeooo:paragraph-rsid="002d4c1a" style:font-name-asian="標楷體" style:font-name-complex="標楷體"/>
    </style:style>
    <style:style style:name="P17" style:family="paragraph" style:parent-style-name="Standard">
      <style:paragraph-properties fo:margin-left="0cm" fo:margin-right="0.212cm" fo:line-height="0.529cm" fo:text-align="justify" style:justify-single-word="false" fo:text-indent="0cm" style:auto-text-indent="false"/>
      <style:text-properties style:font-name="標楷體" officeooo:rsid="00131e26" officeooo:paragraph-rsid="000f5123" style:font-name-asian="標楷體" style:font-name-complex="標楷體"/>
    </style:style>
    <style:style style:name="P18" style:family="paragraph" style:parent-style-name="Standard">
      <style:paragraph-properties fo:margin-left="0cm" fo:margin-right="0.212cm" fo:line-height="0.529cm" fo:text-align="justify" style:justify-single-word="false" fo:text-indent="0cm" style:auto-text-indent="false"/>
      <style:text-properties style:font-name="標楷體" officeooo:rsid="00131e26" officeooo:paragraph-rsid="0023bbc6" style:font-name-asian="標楷體" style:font-name-complex="標楷體"/>
    </style:style>
    <style:style style:name="P19" style:family="paragraph" style:parent-style-name="Standard">
      <style:paragraph-properties fo:margin-left="0cm" fo:margin-right="0.212cm" fo:line-height="0.529cm" fo:text-align="justify" style:justify-single-word="false" fo:text-indent="0cm" style:auto-text-indent="false"/>
      <style:text-properties style:font-name="標楷體" officeooo:rsid="00131e26" officeooo:paragraph-rsid="00105e49" style:font-name-asian="標楷體" style:font-name-complex="標楷體"/>
    </style:style>
    <style:style style:name="P20" style:family="paragraph" style:parent-style-name="Standard">
      <style:paragraph-properties fo:margin-left="0cm" fo:margin-right="0.212cm" fo:line-height="0.529cm" fo:text-align="justify" style:justify-single-word="false" fo:text-indent="0cm" style:auto-text-indent="false"/>
      <style:text-properties style:font-name="標楷體" officeooo:rsid="00131e26" officeooo:paragraph-rsid="001305d2" style:font-name-asian="標楷體" style:font-name-complex="標楷體"/>
    </style:style>
    <style:style style:name="P21" style:family="paragraph" style:parent-style-name="Standard">
      <style:paragraph-properties fo:margin-left="0cm" fo:margin-right="0.212cm" fo:line-height="0.529cm" fo:text-align="justify" style:justify-single-word="false" fo:text-indent="0cm" style:auto-text-indent="false"/>
      <style:text-properties style:font-name="標楷體" officeooo:rsid="00131e26" officeooo:paragraph-rsid="0037b06a" style:font-name-asian="標楷體" style:font-name-complex="標楷體"/>
    </style:style>
    <style:style style:name="P22" style:family="paragraph" style:parent-style-name="Standard">
      <style:paragraph-properties fo:margin-left="0cm" fo:margin-right="0.212cm" fo:line-height="0.529cm" fo:text-align="justify" style:justify-single-word="false" fo:text-indent="0cm" style:auto-text-indent="false"/>
      <style:text-properties style:font-name="標楷體" officeooo:rsid="00130d67" officeooo:paragraph-rsid="002d4c1a" style:font-name-asian="標楷體" style:font-name-complex="標楷體"/>
    </style:style>
    <style:style style:name="P23" style:family="paragraph" style:parent-style-name="Standard">
      <style:paragraph-properties fo:margin-left="0cm" fo:margin-right="0.212cm" fo:line-height="0.529cm" fo:text-align="justify" style:justify-single-word="false" fo:text-indent="0cm" style:auto-text-indent="false"/>
      <style:text-properties style:font-name="標楷體" officeooo:rsid="00130d67" officeooo:paragraph-rsid="001305d2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fo:orphans="2" fo:widows="2"/>
      <style:text-properties style:font-name="標楷體" fo:font-size="10pt" officeooo:paragraph-rsid="00152783" style:font-name-asian="標楷體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officeooo:rsid="000f5dce" officeooo:paragraph-rsid="002226aa" style:font-name-asian="標楷體1"/>
    </style:style>
    <style:style style:name="P26" style:family="paragraph" style:parent-style-name="Standard">
      <style:paragraph-properties fo:margin-left="0cm" fo:margin-right="0.212cm" fo:line-height="0.529cm" fo:text-align="justify" style:justify-single-word="false" fo:text-indent="0cm" style:auto-text-indent="false"/>
      <style:text-properties officeooo:paragraph-rsid="002d4c1a"/>
    </style:style>
    <style:style style:name="P27" style:family="paragraph" style:parent-style-name="Standard">
      <style:paragraph-properties fo:margin-left="0cm" fo:margin-right="0.212cm" fo:line-height="0.529cm" fo:text-align="justify" style:justify-single-word="false" fo:text-indent="0cm" style:auto-text-indent="false"/>
      <style:text-properties officeooo:paragraph-rsid="0011cd13"/>
    </style:style>
    <style:style style:name="P28" style:family="paragraph" style:parent-style-name="Standard">
      <style:paragraph-properties fo:margin-left="0cm" fo:margin-right="0.212cm" fo:line-height="0.529cm" fo:text-align="justify" style:justify-single-word="false" fo:text-indent="0cm" style:auto-text-indent="false"/>
      <style:text-properties style:font-name="新細明體1" officeooo:paragraph-rsid="001e3e74" style:font-name-asian="標楷體1" style:font-name-complex="新細明體1"/>
    </style:style>
    <style:style style:name="P29" style:family="paragraph" style:parent-style-name="Standard">
      <style:paragraph-properties fo:margin-left="0cm" fo:margin-right="0.212cm" fo:line-height="0.529cm" fo:text-align="justify" style:justify-single-word="false" fo:text-indent="0cm" style:auto-text-indent="false"/>
      <style:text-properties style:font-name="新細明體1" officeooo:rsid="001f4584" officeooo:paragraph-rsid="001e3e74" style:font-name-asian="標楷體1" style:font-name-complex="新細明體1"/>
    </style:style>
    <style:style style:name="P30" style:family="paragraph" style:parent-style-name="Standard">
      <style:paragraph-properties fo:margin-left="0cm" fo:margin-right="0.212cm" fo:line-height="0.529cm" fo:text-align="justify" style:justify-single-word="false" fo:text-indent="0cm" style:auto-text-indent="false"/>
      <style:text-properties officeooo:paragraph-rsid="002d4c1a" style:font-name-asian="標楷體"/>
    </style:style>
    <style:style style:name="P31" style:family="paragraph" style:parent-style-name="Standard">
      <style:paragraph-properties fo:margin-top="0.199cm" fo:margin-bottom="0cm" style:contextual-spacing="false" fo:line-height="0.353cm" fo:text-align="justify" style:justify-single-word="false" style:writing-mode="lr-tb"/>
      <style:text-properties officeooo:paragraph-rsid="001e3e74"/>
    </style:style>
    <style:style style:name="T1" style:family="text">
      <style:text-properties style:font-name-complex="細明體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新細明體1" style:font-name-complex="新細明體1"/>
    </style:style>
    <style:style style:name="T6" style:family="text">
      <style:text-properties style:font-name="新細明體1" officeooo:rsid="001f4584" style:font-name-complex="新細明體1"/>
    </style:style>
    <style:style style:name="T7" style:family="text">
      <style:text-properties style:font-name="新細明體1" style:font-name-asian="標楷體" style:font-name-complex="新細明體1"/>
    </style:style>
    <style:style style:name="T8" style:family="text">
      <style:text-properties style:font-name="新細明體1" fo:font-weight="bold" style:font-weight-asian="bold" style:font-name-complex="新細明體1" style:font-weight-complex="bold"/>
    </style:style>
    <style:style style:name="T9" style:family="text">
      <style:text-properties style:font-name="標楷體1" style:font-name-asian="標楷體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3bbc6" style:font-weight-asian="bold" style:font-weight-complex="bold"/>
    </style:style>
    <style:style style:name="T15" style:family="text">
      <style:text-properties fo:font-size="14pt" fo:font-weight="bold" style:font-size-asian="14pt" style:font-weight-asian="bold" style:font-name-complex="細明體" style:font-size-complex="14pt" style:font-weight-complex="bold"/>
    </style:style>
    <style:style style:name="T16" style:family="text">
      <style:text-properties fo:font-size="14pt" fo:font-weight="bold" style:font-size-asian="14pt" style:font-weight-asian="bold" style:font-name-complex="Mangal1" style:font-size-complex="14pt" style:font-weight-complex="bold"/>
    </style:style>
    <style:style style:name="T17" style:family="text">
      <style:text-properties style:text-underline-style="non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1"><text:span text:style-name="T1"><text:s text:c="19"/></text:span><text:span text:style-name="T15">□ </text:span><text:span text:style-name="T16">改姓 </text:span><text:span text:style-name="T15">□ 改名 □ 更改姓名 <text:s text:c="3"/>申 <text:s/>請 <text:s/>書</text:span></text:p>
            <text:p text:style-name="P4">申請人 <text:s text:c="20"/>(簽章)</text:p>
            <text:p text:style-name="P4"><text:s text:c="48"/>申請日期:民國 <text:s text:c="4"/>年 <text:s text:c="4"/>月 <text:s text:c="4"/>日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當事人</text:p>
          </table:table-cell>
          <table:table-cell table:style-name="表格1.A2" office:value-type="string">
            <text:p text:style-name="P1">原 用 姓 名</text:p>
          </table:table-cell>
          <table:table-cell table:style-name="表格1.C3" office:value-type="string">
            <text:p text:style-name="P1"/>
          </table:table-cell>
          <table:table-cell table:style-name="表格1.D3" table:number-rows-spanned="2" office:value-type="string">
            <text:p text:style-name="P1">法令依據</text:p>
          </table:table-cell>
          <table:table-cell table:style-name="表格1.E3" table:number-rows-spanned="2" office:value-type="string">
            <text:p text:style-name="P6"><text:s/>姓 名 條 例</text:p>
            <text:p text:style-name="P6"><text:s/>第 <text:s text:c="6"/>條</text:p>
            <text:p text:style-name="P6"><text:s/>第 <text:s text:c="6"/>項</text:p>
            <text:p text:style-name="P6"><text:s/>第 <text:s text:c="6"/>款</text:p>
          </table:table-cell>
          <table:table-cell table:style-name="表格1.F3" table:number-rows-spanned="2" office:value-type="string">
            <text:p text:style-name="P3">當 事 人</text:p>
            <text:p text:style-name="P3">與申請人</text:p>
            <text:p text:style-name="P3">之 關 係</text:p>
          </table:table-cell>
          <table:table-cell table:style-name="表格1.G3" table:number-rows-spanned="2" office:value-type="string">
            <text:p text:style-name="P1">當 事 人 之</text:p>
          </table:table-cell>
        </table:table-row>
        <table:table-row table:style-name="表格1.3">
          <table:covered-table-cell table:style-name="表格1.A2"/>
          <table:table-cell table:style-name="表格1.A2" office:value-type="string">
            <text:p text:style-name="P1">擬改用姓名</text:p>
          </table:table-cell>
          <table:table-cell table:style-name="表格1.C3" office:value-type="string">
            <text:p text:style-name="P1"/>
          </table:table-cell>
          <table:covered-table-cell table:style-name="表格1.D3"/>
          <table:covered-table-cell table:style-name="表格1.E3"/>
          <table:covered-table-cell table:style-name="表格1.F3"/>
          <table:covered-table-cell table:style-name="表格1.G3"/>
        </table:table-row>
        <table:table-row table:style-name="表格1.4">
          <table:table-cell table:style-name="表格1.A2" office:value-type="string">
            <text:p text:style-name="P2">更 <text:s/>改</text:p>
            <text:p text:style-name="P2"/>
            <text:p text:style-name="P2"/>
            <text:p text:style-name="P2">原 <text:s/>因</text:p>
          </table:table-cell>
          <table:table-cell table:style-name="表格1.B4" table:number-columns-spanned="3" office:value-type="string">
            <text:p text:style-name="P9">一、<text:span text:style-name="T13">改姓</text:span>(依據姓名條例第8條)</text:p>
            <text:p text:style-name="P16">□被認領、撤銷認領(8.1.1)□被收養、撤銷收養、終止收養。(8.1.2)</text:p>
            <text:p text:style-name="P17">□臺灣原住民或其他少數民族因改漢姓造成家族姓氏誤植。(8.1.3)□音譯過長(8.1.4）</text:p>
            <text:p text:style-name="P17">□依法改姓者：(8.1.5)如下:</text:p>
            <text:p text:style-name="P18">□未成年人，父母書面約定改姓。 </text:p>
            <text:p text:style-name="P18"><text:s text:c="2"/>(民1059(2)1次為限)</text:p>
            <text:p text:style-name="P17">□成年人，得變更為父姓或母姓。</text:p>
            <text:p text:style-name="P17"><text:s text:c="2"/>(民1059(3)1次為限)</text:p>
            <text:p text:style-name="P17">□法院裁定改姓。(民1059(5))</text:p>
            <text:p text:style-name="P16">□夫妻之一方得申請以其本姓冠以配偶之姓或回</text:p>
            <text:p text:style-name="P16"><text:s text:c="2"/>復其本姓;於同一婚姻關係存續中，以一次</text:p>
            <text:p text:style-name="P21"><text:s text:c="2"/>為限。(8-2)</text:p>
            <text:p text:style-name="P21">□改姓取得原住民身分(原民法4)</text:p>
            <text:p text:style-name="P19">二、<text:span text:style-name="T13">改名</text:span><text:span text:style-name="T9">(依據姓名條例第9條)</text:span></text:p>
            <text:p text:style-name="P26"><text:span text:style-name="T5">□</text:span><text:span text:style-name="T4">同時在一公民營事業機構、機關(構)、團體</text:span><text:span text:style-name="T2">或</text:span></text:p>
            <text:p text:style-name="P30"><text:s text:c="2"/>學校服務或肄業，姓名完全相同。(9.1.1)</text:p>
          </table:table-cell>
          <table:covered-table-cell/>
          <table:covered-table-cell/>
          <table:table-cell table:style-name="表格1.E4" table:number-columns-spanned="3" office:value-type="string">
            <text:p text:style-name="P26"><text:span text:style-name="T5">□</text:span><text:span text:style-name="T2">與三親等以內直系尊親屬名字完全相同</text:span></text:p>
            <text:p text:style-name="P30"><text:s text:c="2"/>者。(9.1.2)</text:p>
            <text:p text:style-name="P26"><text:span text:style-name="T5">□</text:span><text:span text:style-name="T2">同時在一直轄市、縣(市)設立戶籍六個</text:span></text:p>
            <text:p text:style-name="P30"><text:s text:c="2"/>月以上，姓名完全相同。(9.1.3)</text:p>
            <text:p text:style-name="P26"><text:span text:style-name="T5">□</text:span><text:span text:style-name="T2">與經通緝有案之人犯姓名完全相同。</text:span></text:p>
            <text:p text:style-name="P30"><text:s text:c="2"/>(9.1.4）</text:p>
            <text:p text:style-name="P26"><text:span text:style-name="T5">□</text:span><text:span text:style-name="T2">被認領、撤銷認領、被收養、撤銷收養</text:span></text:p>
            <text:p text:style-name="P30"><text:s text:c="2"/>或終止收養。(9.1.5)</text:p>
            <text:p text:style-name="P27"><text:span text:style-name="T5">□</text:span><text:span text:style-name="T2">字義粗俗不雅</text:span><text:span text:style-name="T7">□</text:span><text:span text:style-name="T2">音譯過長</text:span></text:p>
            <text:p text:style-name="P26"><text:span text:style-name="T7">□</text:span><text:span text:style-name="T2">有特殊原因。</text:span><text:span text:style-name="T11">第( <text:s text:c="9"/>)次改名 <text:s/></text:span></text:p>
            <text:p text:style-name="P26"><text:span text:style-name="T17"><text:s text:c="2"/></text:span><text:span text:style-name="T2">（9.1.6）</text:span></text:p>
            <text:p text:style-name="P20">三、<text:span text:style-name="T13">更改姓名</text:span><text:span text:style-name="T14">(</text:span><text:span text:style-name="T9">依據姓名條例第10條)</text:span></text:p>
            <text:p text:style-name="P23">□原名譯音過長或不正確。(10.1.1)</text:p>
            <text:p text:style-name="P23">□因宗教因素出世或還俗。(10.1.2)</text:p>
            <text:p text:style-name="P22">□因執行公務之必要，應更改姓名者。</text:p>
            <text:p text:style-name="P22"><text:s text:c="2"/>(10.1.3)</text:p>
          </table:table-cell>
          <table:covered-table-cell/>
          <table:covered-table-cell/>
        </table:table-row>
        <table:table-row table:style-name="TableLine162584168">
          <table:table-cell table:style-name="表格1.A5" office:value-type="string">
            <text:p text:style-name="P7">附 <text:s/>繳</text:p>
            <text:p text:style-name="P7">證 <text:s/>件</text:p>
          </table:table-cell>
          <table:table-cell table:style-name="表格1.B5" table:number-columns-spanned="6" office:value-type="string">
            <text:p text:style-name="P31"><text:span text:style-name="T3">一、戶籍資料 <text:s text:c="6"/>份</text:span><text:span text:style-name="T4">。 </text:span><text:span text:style-name="T7">□</text:span><text:span text:style-name="T3">父或母約定同意書</text:span></text:p>
            <text:p text:style-name="P15">二、證明文件: <text:s text:c="4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0" office:value-type="string">
            <text:p text:style-name="P13">當事人</text:p>
            <text:p text:style-name="P13">戶籍住址</text:p>
          </table:table-cell>
          <table:table-cell table:style-name="表格1.B10" table:number-columns-spanned="6" office:value-type="string">
            <text:p text:style-name="P14"><text:s text:c="5"/>縣 <text:s text:c="6"/>鄉(鎮) <text:s text:c="4"/>村(里) <text:s text:c="2"/>鄰 <text:s text:c="7"/>路（街）<text:span text:style-name="T12"> <text:s text:c="2"/></text:span>段 <text:s text:c="2"/>巷 <text:s text:c="4"/>弄 <text:s text:c="4"/>號 <text:s text:c="4"/>樓之</text:p>
            <text:p text:style-name="P24"/>
            <text:p text:style-name="P24">聯絡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">註1、<text:span text:style-name="T10">原用姓名及擬改用姓名請用正楷書寫清楚正確。</text:span></text:p>
            <text:p text:style-name="P12">註2、依姓名條例第9條第1 項第6款字義粗俗不雅、音譯過長或有特殊原因申請改名以3次為限，但未成年人第2</text:p>
            <text:p text:style-name="P12"><text:s text:c="5"/>次改名，應於成年後始得為之。</text:p>
            <text:p text:style-name="P1">註3、有關改名、更改姓名之原因選項係依姓名條例之規定而條列供作參考，如法令有所修正時作仍應以其規範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8">審查</text:p>
            <text:p text:style-name="P8">結果(由戶政人員填註)</text:p>
          </table:table-cell>
          <table:table-cell table:style-name="表格1.B10" table:number-columns-spanned="6" office:value-type="string">
            <text:p text:style-name="P28">□查詢戶役政戶籍資料(特殊註記、所內記事)。櫃檯查詢人員:</text:p>
            <text:p text:style-name="P10"><text:span text:style-name="T5">□查詢法務部創新</text:span><text:span text:style-name="T6">e化服務刑事資料查詢查驗服系統(附查詢資料共計 <text:s text:c="2"/>頁)。</text:span></text:p>
            <text:p text:style-name="P29">業務查詢人員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B10" table:number-columns-spanned="6" office:value-type="string">
            <text:p text:style-name="P25"><text:span text:style-name="T5">□</text:span>查有姓名條例第15規定情事，書面駁回申請。<text:span text:style-name="T5">□查無姓名條例</text:span>第15條規定情事。</text:p>
            <text:p text:style-name="P25"><text:span text:style-name="T5">擬辦:□依據</text:span>姓名條例第 <text:s text:c="2"/>條第 <text:s text:c="4"/>項第 <text:s text:c="5"/>款規定，同意辦理</text:p>
            <text:p text:style-name="P25">(本案係依據姓名條例第9條第1項第6款規定<text:span text:style-name="T5">□第1次□第2次□第3次</text:span><text:span text:style-name="T8"> 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">批示</text:p>
          </table:table-cell>
          <table:table-cell table:style-name="表格1.B10" table:number-columns-spanned="6" office:value-type="string">
            <text:p text:style-name="P5">□核與規定相符，擬准予更改。</text:p>
            <text:p text:style-name="P5"/>
            <text:p text:style-name="P5">承辦人員: <text:s text:c="12"/>股長： <text:s text:c="14"/>秘書： <text:s text:c="17"/>主任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23T09:36:25.360000000</meta:creation-date>
    <dc:date>2021-07-13T10:20:37.191000000</dc:date>
    <meta:editing-duration>PT1H18M49S</meta:editing-duration>
    <meta:editing-cycles>33</meta:editing-cycles>
    <meta:generator>LibreOffice/7.3.1.3$Windows_x86 LibreOffice_project/a69ca51ded25f3eefd52d7bf9a5fad8c90b87951</meta:generator>
    <meta:print-date>2021-04-28T09:45:43.165000000</meta:print-date>
    <meta:document-statistic meta:table-count="1" meta:image-count="0" meta:object-count="0" meta:page-count="1" meta:paragraph-count="72" meta:word-count="917" meta:character-count="1404" meta:non-whitespace-character-count="1032"/>
  </office:meta>
</office:document-meta>
</file>