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2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3.55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人外籍配偶變更姓名申請書</text:p>
      <text:p text:style-name="P2"/>
      <text:p text:style-name="內文"><text:span text:style-name="T3">本人原姓名</text:span><text:span text:style-name="T4"><text:s text:c="6"/></text:span><text:span text:style-name="T5"><text:s text:c="4"/></text:span><text:span text:style-name="T6"><text:s text:c="7"/></text:span><text:span text:style-name="T7">依姓名條例第</text:span><text:span text:style-name="T8">1</text:span><text:span text:style-name="T9">條第</text:span><text:span text:style-name="T10">4</text:span><text:span text:style-name="T11">項規定申請</text:span><text:span text:style-name="T12">更改</text:span><text:span text:style-name="T13">中文姓</text:span><text:span text:style-name="T14">名</text:span><text:span text:style-name="T15">為</text:span><text:span text:style-name="T16"><text:s text:c="6"/></text:span><text:span text:style-name="T17"><text:s text:c="4"/></text:span><text:span text:style-name="T18"><text:s/></text:span><text:span text:style-name="T19"><text:s/></text:span><text:span text:style-name="T20"><text:s text:c="6"/></text:span><text:span text:style-name="T21">，且至取得中華民國國籍前以一次為限</text:span><text:span text:style-name="T22">。</text:span></text:p>
      <text:p text:style-name="P23"/>
      <text:p text:style-name="P24"><text:span text:style-name="T25">此</text:span><text:span text:style-name="T26"><text:s text:c="3"/></text:span><text:span text:style-name="T27">致</text:span></text:p>
      <text:p text:style-name="P28"/>
      <text:p text:style-name="P29"><text:span text:style-name="T30"><text:s text:c="15"/></text:span><text:span text:style-name="T31">戶政事務所</text:span></text:p>
      <text:p text:style-name="P32"/>
      <text:p text:style-name="P33">申 請 人：<text:s text:c="35"/>（簽章）</text:p>
      <text:p text:style-name="P34">英文姓名：</text:p>
      <text:p text:style-name="P35">居留住址：</text:p>
      <text:p text:style-name="P36">護照(或統一證號)號碼：</text:p>
      <text:p text:style-name="P37">電 <text:s text:c="3"/>話：</text:p>
      <text:p text:style-name="P38"/>
      <text:p text:style-name="P39">中華民國年月日</text:p>
      <text:p text:style-name="P40"/>
      <text:p text:style-name="P41"><text:span text:style-name="T42">說明</text:span><text:span text:style-name="T43">：</text:span><text:span text:style-name="T44">依我國「姓名條例」第1條第3項規定，中華民國國民與外國人、無國籍人結婚，其配偶及所生子女之取用中文姓名，應符合我國國民使用姓名之習慣；外國人、無國籍人申請歸化我國國籍者，其中文姓名，亦同。同條例第1條第4項規定，已依前項規定取用中文姓名者，得申請更改中文姓名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295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人外籍配偶變更姓名申請書</dc:title>
    <dc:description/>
    <dc:subject/>
    <meta:initial-creator>楊勝道</meta:initial-creator>
    <dc:creator>df11</dc:creator>
    <meta:creation-date>2016-08-05T05:08:00Z</meta:creation-date>
    <dc:date>2016-08-05T05:08:00Z</dc:date>
    <meta:print-date>2016-07-15T10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336" meta:row-count="17" meta:non-whitespace-character-count="176"/>
  </office:meta>
</office:document-meta>
</file>