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-0.0986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5in" fo:margin-left="0.22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5in" fo:margin-left="0.22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0.5in" fo:margin-left="0.2229in" fo:text-indent="-0.0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3472in" fo:margin-left="0.6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472in" fo:margin-left="0.22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margin-top="0.5in" fo:line-height="0.3472in" fo:margin-left="0.2236in">
        <style:tab-stops>
          <style:tab-stop style:type="left" style:position="4.026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" style:parent-style-name="內文" style:family="paragraph">
      <style:paragraph-properties fo:margin-top="0.25in" fo:line-height="0.3472in" fo:margin-left="0.2236in">
        <style:tab-stops>
          <style:tab-stop style:type="left" style:position="4.026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margin-top="0.25in" fo:line-height="0.3472in" fo:margin-left="0.22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start" fo:line-height="0.3472in" fo:margin-left="0.22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margin-left="0.2236in">
        <style:tab-stops/>
      </style:paragraph-properties>
      <style:text-properties fo:color="#000000"/>
    </style:style>
    <style:style style:name="P58" style:parent-style-name="內文" style:family="paragraph">
      <style:paragraph-properties fo:line-height="0.2777in" fo:margin-left="0.2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223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2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80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03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冠 <text:s text:c="2"/>姓 <text:s text:c="2"/>約 <text:s text:c="2"/>定 <text:s text:c="2"/>書</text:p>
      <text:p text:style-name="P3"><text:span text:style-name="T4">立約定書人於民國</text:span><text:span text:style-name="T5"><text:s text:c="2"/></text:span><text:span text:style-name="T6"><text:s text:c="2"/></text:span><text:span text:style-name="T7"><text:s text:c="2"/></text:span><text:span text:style-name="T8">年</text:span><text:span text:style-name="T9"><text:s/></text:span><text:span text:style-name="T10"><text:s text:c="2"/></text:span><text:span text:style-name="T11"><text:s text:c="3"/></text:span><text:span text:style-name="T12">月</text:span><text:span text:style-name="T13"><text:s/></text:span><text:span text:style-name="T14"><text:s text:c="2"/></text:span><text:span text:style-name="T15"><text:s text:c="3"/></text:span><text:span text:style-name="T16">日結緍，依民法第1000條規定雙方約定</text:span><text:span text:style-name="T17">，</text:span></text:p>
      <text:p text:style-name="P18"><text:span text:style-name="T19">□</text:span><text:span text:style-name="T20">妻</text:span><text:span text:style-name="T21">冠夫姓為</text:span><text:span text:style-name="T22"><text:s text:c="3"/></text:span><text:span text:style-name="T23"><text:s text:c="7"/></text:span><text:span text:style-name="T24"><text:s/></text:span><text:span text:style-name="T25">，</text:span><text:span text:style-name="T26">□夫冠妻姓為</text:span><text:span text:style-name="T27"><text:s text:c="5"/></text:span><text:span text:style-name="T28"><text:s text:c="3"/></text:span><text:span text:style-name="T29"><text:s text:c="4"/></text:span><text:span text:style-name="T30">，</text:span></text:p>
      <text:p text:style-name="P31">特立此約定書，並據以申請戶籍登記。</text:p>
      <text:p text:style-name="P32"/>
      <text:p text:style-name="P33">此 致</text:p>
      <text:p text:style-name="P34"><text:span text:style-name="T35"><text:s text:c="14"/></text:span><text:span text:style-name="T36">戶政事務所</text:span></text:p>
      <text:p text:style-name="P37">立約定書人</text:p>
      <text:p text:style-name="P38"><text:span text:style-name="T39">夫</text:span><text:span text:style-name="T40">： <text:s text:c="7"/></text:span><text:span text:style-name="T41"><text:s text:c="4"/></text:span><text:span text:style-name="T42"><text:s/></text:span><text:span text:style-name="T43"><text:s text:c="10"/></text:span><text:span text:style-name="T44"><text:s text:c="5"/>（簽章）</text:span></text:p>
      <text:p text:style-name="P45">國民身分證統一編號：<text:s/></text:p>
      <text:p text:style-name="P46">電 <text:s text:c="3"/>話：</text:p>
      <text:p text:style-name="P47"><text:span text:style-name="T48">妻</text:span><text:span text:style-name="T49">： <text:s text:c="5"/></text:span><text:span text:style-name="T50"><text:s text:c="14"/></text:span><text:span text:style-name="T51"><text:s text:c="8"/>（簽章）</text:span></text:p>
      <text:p text:style-name="P52">國民身分證統一編號：<text:s/></text:p>
      <text:p text:style-name="P53">電 <text:s text:c="3"/>話：</text:p>
      <text:p text:style-name="P54"/>
      <text:p text:style-name="P55"><text:span text:style-name="T56">中 <text:s/>華 <text:s/>民 <text:s/>國 <text:s text:c="7"/>年 <text:s text:c="8"/>月 <text:s text:c="8"/>日</text:span></text:p>
      <text:p text:style-name="P57"/>
      <text:p text:style-name="P58">說明：</text:p>
      <text:p text:style-name="P59">一、約定事項請於□中打「v」。</text:p>
      <text:p text:style-name="P60"><text:s text:c="2"/>二、民法第1000條規定：</text:p>
      <text:p text:style-name="P61">夫妻各保有其本姓。但得書面約定以其本姓冠以配偶之姓，並向戶政機關登記。</text:p>
      <text:p text:style-name="P62"><text:span text:style-name="T63">冠姓之一方得隨時回復其本姓。但於同一婚姻關係存續中以一次為限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0.0583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冠   姓   約   定   書</dc:title>
    <dc:subject/>
    <meta:initial-creator>n11</meta:initial-creator>
    <dc:creator>df11</dc:creator>
    <meta:creation-date>2016-08-05T05:07:00Z</meta:creation-date>
    <dc:date>2016-08-05T05:07:00Z</dc:date>
    <meta:print-date>2015-05-13T08:3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02" meta:character-count="376" meta:row-count="26" meta:non-whitespace-character-count="208"/>
  </office:meta>
</office:document-meta>
</file>