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color="#000000" fo:font-size="18pt" style:font-size-asian="18pt" style:font-size-complex="18pt"/>
    </style:style>
    <style:style style:name="P4" style:parent-style-name="內文" style:family="paragraph">
      <style:paragraph-properties fo:margin-left="-0.0868in">
        <style:tab-stops/>
      </style:paragraph-properties>
    </style:style>
    <style:style style:name="T5" style:parent-style-name="預設段落字型" style:family="text">
      <style:text-properties fo:color="#000000" fo:font-size="15pt" style:font-size-asian="15pt" style:font-size-complex="15pt"/>
    </style:style>
    <style:style style:name="T6" style:parent-style-name="預設段落字型" style:family="text">
      <style:text-properties style:font-name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fo:color="#000000" fo:font-size="15pt" style:font-size-asian="15pt" style:font-size-complex="15pt"/>
    </style:style>
    <style:style style:name="P8" style:parent-style-name="內文" style:family="paragraph">
      <style:paragraph-properties fo:margin-left="-0.0868in">
        <style:tab-stops/>
      </style:paragraph-properties>
    </style:style>
    <style:style style:name="T9" style:parent-style-name="預設段落字型" style:family="text">
      <style:text-properties style:font-name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fo:color="#000000" fo:font-size="18pt" style:font-size-asian="18pt" style:font-size-complex="18pt"/>
    </style:style>
    <style:style style:name="P20" style:parent-style-name="內文" style:family="paragraph">
      <style:paragraph-properties fo:line-height="0.6944in" fo:margin-right="0.1958in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line-height="0.2777in" fo:margin-left="0.4923in" fo:margin-right="0.1958in" fo:text-indent="-0.4631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內文" style:list-style-name="LFO3" style:family="paragraph">
      <style:paragraph-properties fo:line-height="0.2777in" fo:margin-left="0.4923in" fo:margin-right="0.0958in" fo:text-indent="-0.4631in">
        <style:tab-stops/>
      </style:paragraph-properties>
      <style:text-properties style:font-name="標楷體" fo:color="#000000" fo:font-size="14pt" style:font-size-asian="14pt" style:font-size-complex="14pt"/>
    </style:style>
    <style:style style:name="P45" style:parent-style-name="內文" style:list-style-name="LFO3" style:family="paragraph">
      <style:paragraph-properties fo:line-height="0.2777in" fo:margin-left="0.4472in" fo:text-indent="-0.427in">
        <style:tab-stops/>
      </style:paragraph-properties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47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48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49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50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70" style:parent-style-name="內文" style:family="paragraph">
      <style:paragraph-properties fo:margin-top="0.125in" fo:line-height="0.2777in"/>
    </style:style>
    <style:style style:name="T7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87" style:parent-style-name="內文" style:family="paragraph">
      <style:paragraph-properties fo:margin-top="0.125in" fo:line-height="0.2777in"/>
    </style:style>
    <style:style style:name="T8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2777in"/>
    </style:style>
    <style:style style:name="T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start" fo:margin-top="0.125in" fo:line-height="0.3055in"/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start" fo:margin-top="0.125in" fo:line-height="0.3055in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0">
      <style:graphic-properties fo:min-width="1.03681in" fo:min-height="2.0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.99792in" svg:y="0.45347in" svg:width="2.09792in" svg:height="1.03681in" draw:z-index="251657728" draw:id="id0" draw:style-name="a0" draw:name="Rectangle 2" text:anchor-type="paragraph"><svg:desc/><text:p text:style-name="P4"><text:span text:style-name="T5">男方</text:span><text:span text:style-name="T6">：</text:span><text:span text:style-name="T7">_____________</text:span></text:p><text:p text:style-name="P8"><text:span text:style-name="T9">女方：</text:span><text:span text:style-name="T10">_____________</text:span></text:p><draw:enhanced-geometry draw:type="non-primitive" svg:viewBox="0 0 21600 21600" draw:enhanced-path="M 0 0 L 21600 0 21600 21600 0 21600 Z N"/></draw:custom-shape></text:span><text:span text:style-name="T11">兩</text:span><text:span text:style-name="T12"><text:s/></text:span><text:span text:style-name="T13">　願　</text:span><text:span text:style-name="T14"><text:s/></text:span><text:span text:style-name="T15">離　</text:span><text:span text:style-name="T16"><text:s/></text:span><text:span text:style-name="T17">婚　</text:span><text:span text:style-name="T18"><text:s/></text:span><text:span text:style-name="T19">書</text:span></text:p>
      <text:p text:style-name="P20"><text:span text:style-name="T21">立離婚書人</text:span><text:span text:style-name="T22"><text:s text:c="2"/></text:span><text:span text:style-name="T23"><text:s text:c="2"/></text:span><text:span text:style-name="T24"><text:s text:c="4"/></text:span><text:span text:style-name="T25"><text:s text:c="6"/></text:span><text:span text:style-name="T26"><text:s text:c="9"/></text:span><text:span text:style-name="T27">茲因雙方意見不合，難偕白首，同意離婚，茲經雙方同意訂立</text:span><text:span text:style-name="T28">此</text:span><text:span text:style-name="T29">兩願離婚書約</text:span><text:span text:style-name="T30">，</text:span><text:span text:style-name="T31">約定事項如下</text:span><text:span text:style-name="T32">：</text:span></text:p>
      <text:list text:style-name="LFO3" text:continue-numbering="true">
        <text:list-item>
          <text:p text:style-name="P33"><text:span text:style-name="T34">雙方在婚姻存續中所生子</text:span><text:span text:style-name="T35">(</text:span><text:span text:style-name="T36">女)</text:span><text:span text:style-name="T37"><text:s/></text:span><text:span text:style-name="T38">_______________________________</text:span><text:span text:style-name="T39">約定歸</text:span><text:span text:style-name="T40"><text:s/></text:span><text:span text:style-name="T41">□男方 <text:s/>□女方</text:span><text:span text:style-name="T42"><text:s/></text:span><text:span text:style-name="T43"><text:s/>□男女雙方行使負擔權利義務。</text:span></text:p>
        </text:list-item>
        <text:list-item>
          <text:p text:style-name="P44">依民法第1050條規定特立本兩願離婚書(雙方可各執一份為據)，一份送戶政機關辦理離婚登記之用，訂立後雙方應共同親自向戶政機關登記始生效力。</text:p>
        </text:list-item>
        <text:list-item>
          <text:p text:style-name="P45">其他：</text:p>
        </text:list-item>
      </text:list>
      <text:p text:style-name="P46">(一)</text:p>
      <text:p text:style-name="P47">(二)</text:p>
      <text:p text:style-name="P48">(三)</text:p>
      <text:p text:style-name="P49"/>
      <text:p text:style-name="P50"/>
      <text:p text:style-name="P51"><text:span text:style-name="T52">立書人</text:span><text:span text:style-name="T53">（</text:span><text:span text:style-name="T54">男</text:span><text:span text:style-name="T55">方）</text:span><text:span text:style-name="T56">：</text:span><text:span text:style-name="T57"><text:s/></text:span><text:span text:style-name="T58"><text:s/></text:span><text:span text:style-name="T59"><text:s text:c="19"/></text:span><text:span text:style-name="T60"><text:s/></text:span><text:span text:style-name="T61"><text:s text:c="4"/></text:span><text:span text:style-name="T62"><text:s/></text:span><text:span text:style-name="T63"><text:s text:c="2"/></text:span><text:span text:style-name="T64"><text:s/></text:span><text:span text:style-name="T65">(簽章</text:span><text:span text:style-name="T66">)</text:span></text:p>
      <text:p text:style-name="P67">國民身分證統一編號：</text:p>
      <text:p text:style-name="P68">戶籍地址：</text:p>
      <text:p text:style-name="P69">電 <text:s text:c="3"/>話：</text:p>
      <text:p text:style-name="P70"><text:span text:style-name="T71">立書人</text:span><text:span text:style-name="T72"><text:s/>(</text:span><text:span text:style-name="T73">女</text:span><text:span text:style-name="T74">方</text:span><text:span text:style-name="T75">)</text:span><text:span text:style-name="T76">：</text:span><text:span text:style-name="T77"><text:s/></text:span><text:span text:style-name="T78"><text:s/></text:span><text:span text:style-name="T79"><text:s text:c="23"/></text:span><text:span text:style-name="T80"><text:s text:c="4"/></text:span><text:span text:style-name="T81"><text:s/></text:span><text:span text:style-name="T82">(簽章</text:span><text:span text:style-name="T83">)</text:span></text:p>
      <text:p text:style-name="P84">國民身分證統一編號：</text:p>
      <text:p text:style-name="P85">戶籍地址：</text:p>
      <text:p text:style-name="P86">電 <text:s text:c="3"/>話：</text:p>
      <text:p text:style-name="P87"><text:span text:style-name="T88">證人：</text:span><text:span text:style-name="T89"><text:s/></text:span><text:span text:style-name="T90"><text:s text:c="7"/></text:span><text:span text:style-name="T91"><text:s text:c="30"/></text:span><text:span text:style-name="T92"><text:s/>(</text:span><text:span text:style-name="T93">簽章</text:span><text:span text:style-name="T94">)</text:span></text:p>
      <text:p text:style-name="P95">國民身分證統一編號：</text:p>
      <text:p text:style-name="P96"><text:span text:style-name="T97">戶籍地址：</text:span></text:p>
      <text:p text:style-name="P98"><text:span text:style-name="T99">證人：</text:span><text:span text:style-name="T100">　　　　　</text:span><text:span text:style-name="T101"><text:s text:c="2"/></text:span><text:span text:style-name="T102"><text:s text:c="23"/></text:span><text:span text:style-name="T103"><text:s text:c="4"/>(</text:span><text:span text:style-name="T104">簽章</text:span><text:span text:style-name="T105">)</text:span></text:p>
      <text:p text:style-name="P106">國民身分證統一編號：</text:p>
      <text:p text:style-name="P107">戶籍地址：<text:s/></text:p>
      <text:p text:style-name="P108">中華民國　年　月<text:s/>日</text:p>
      <text:p text:style-name="P109"><text:span text:style-name="T110">說明</text:span><text:span text:style-name="T111">：約定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/>
    </style:style>
  </office:automatic-styles>
  <office:master-styles>
    <style:master-page style:name="MP0" style:page-layout-name="PL0">
      <style:header>
        <text:p text:style-name="P2">書表編號: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終止收養書約</dc:title>
    <dc:subject/>
    <meta:initial-creator>user</meta:initial-creator>
    <dc:creator>df11</dc:creator>
    <meta:creation-date>2016-08-05T04:06:00Z</meta:creation-date>
    <dc:date>2016-08-05T04:06:00Z</dc:date>
    <meta:print-date>2016-05-23T08:3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4" meta:character-count="519" meta:row-count="26" meta:non-whitespace-character-count="291"/>
  </office:meta>
</office:document-meta>
</file>