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Kozuka Gothic Pro EL" svg:font-family="Kozuka Gothic Pro EL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top="0.1666in" fo:line-height="0.3055in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3" style:parent-style-name="內文" style:family="paragraph">
      <style:paragraph-properties fo:line-height="0.3055in" fo:margin-left="2.91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0" style:parent-style-name="內文" style:family="paragraph">
      <style:paragraph-properties fo:line-height="0.3055in" fo:margin-left="2.91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7" style:parent-style-name="內文" style:family="paragraph">
      <style:paragraph-properties fo:text-align="justify" fo:margin-top="0.1666in" fo:line-height="0.3055in" fo:margin-left="0.3791in" fo:text-indent="-0.379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8" style:parent-style-name="內文" style:family="paragraph">
      <style:paragraph-properties fo:margin-top="0.1666in" fo:line-height="0.3055in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9" style:parent-style-name="內文" style:family="paragraph">
      <style:paragraph-properties fo:text-align="justify" fo:margin-top="0.1666in" fo:line-height="0.3055in" fo:margin-left="0.3395in" fo:text-indent="-0.339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4" style:parent-style-name="內文" style:family="paragraph">
      <style:paragraph-properties fo:line-height="0.25in"/>
      <style:text-properties style:font-name="新細明體" style:font-size-complex="12pt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5pt" style:font-size-asian="15pt" style:font-size-complex="15pt"/>
    </style:style>
    <style:style style:name="P36" style:parent-style-name="內文" style:family="paragraph">
      <style:paragraph-properties fo:text-align="justify" fo:margin-top="0.1666in" fo:line-height="0.25in" fo:margin-left="0.3333in">
        <style:tab-stops/>
      </style:paragraph-properties>
    </style:style>
    <style:style style:name="T37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9" style:parent-style-name="內文" style:family="paragraph">
      <style:paragraph-properties fo:margin-top="0.0833in" fo:line-height="0.3055in"/>
      <style:text-properties style:font-name="標楷體" style:font-name-asian="標楷體" fo:font-size="15pt" style:font-size-asian="15pt" style:font-size-complex="15pt"/>
    </style:style>
    <style:style style:name="P40" style:parent-style-name="內文" style:family="paragraph">
      <style:paragraph-properties fo:line-height="0.25in" fo:text-indent="0.3333in"/>
      <style:text-properties style:font-name="新細明體" style:font-size-complex="12pt"/>
    </style:style>
    <style:style style:name="P41" style:parent-style-name="內文" style:family="paragraph">
      <style:paragraph-properties fo:line-height="0.3055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5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6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7" style:parent-style-name="內文" style:family="paragraph">
      <style:paragraph-properties fo:margin-top="0.1666in" fo:line-height="0.3055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1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2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3" style:parent-style-name="內文" style:family="paragraph">
      <style:paragraph-properties fo:margin-top="0.1666in" fo:line-height="0.3055in"/>
      <style:text-properties style:font-name="標楷體" style:font-name-asian="標楷體" fo:font-size="15pt" style:font-size-asian="15pt" style:font-size-complex="15pt"/>
    </style:style>
    <style:style style:name="P54" style:parent-style-name="內文" style:family="paragraph">
      <style:paragraph-properties fo:margin-top="0.1666in" fo:line-height="0.25in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<text:span text:style-name="T2">原住民身分及民族別約定書</text:span></text:p>
      <text:p text:style-name="P3"><text:span text:style-name="T4">立約定書人今依原住民身分法</text:span><text:span text:style-name="T5"><text:s text:c="2"/>□</text:span><text:span text:style-name="T6">第</text:span><text:span text:style-name="T7"><text:s/>3<text:s/></text:span><text:span text:style-name="T8">條第</text:span><text:span text:style-name="T9">1</text:span><text:span text:style-name="T10">項第</text:span><text:span text:style-name="T11"><text:s text:c="5"/></text:span><text:span text:style-name="T12">款</text:span></text:p>
      <text:p text:style-name="P13"><text:span text:style-name="T14">□</text:span><text:span text:style-name="T15">第</text:span><text:span text:style-name="T16"><text:s/>4<text:s/></text:span><text:span text:style-name="T17">條第</text:span><text:span text:style-name="T18"><text:s text:c="2"/></text:span><text:span text:style-name="T19">項</text:span></text:p>
      <text:p text:style-name="P20"><text:span text:style-name="T21">□</text:span><text:span text:style-name="T22">第</text:span><text:span text:style-name="T23"><text:s/>8<text:s/></text:span><text:span text:style-name="T24">條第</text:span><text:span text:style-name="T25"><text:s text:c="2"/></text:span><text:span text:style-name="T26">項規定，雙方同意：</text:span></text:p>
      <text:p text:style-name="P27">一、未成年子女<text:s/>□男<text:s/>□女<text:s/>______________<text:s/>約定<text:s/>□從父姓<text:s/>□從養父姓<text:s/>□從母姓<text:s/>□從養母姓<text:s/>□取用原住民傳統名字<text:s/>□並列原住民傳統名字原住民族文字<text:s/>為____________________________，取得<text:s text:c="2"/>□平<text:s/>□山<text:s/>地原住民身分，並約定協議登記從<text:s text:c="2"/>□父<text:s/>□養父<text:s/>□母<text:s/>□養母<text:s/>民族別為<text:s/>______________。</text:p>
      <text:p text:style-name="P28">二、配偶_______________<text:s/>原<text:s/>□平<text:s/>□山<text:s/>地原住民身分，因結婚約定變更為□平<text:s/>□山<text:s/>地原住民身分。</text:p>
      <text:p text:style-name="P29"><text:span text:style-name="T30">三、其他</text:span><text:span text:style-name="T31"><text:s/></text:span><text:span text:style-name="T32">_________________________________________<text:s/></text:span><text:span text:style-name="T33">。</text:span></text:p>
      <text:p text:style-name="P34"/>
      <text:p text:style-name="P35">特立此約定書，並據以申請戶籍登記</text:p>
      <text:p text:style-name="P36"><text:span text:style-name="T37"><text:s/></text:span><text:span text:style-name="T38">此致</text:span></text:p>
      <text:p text:style-name="P39">_________________戶政事務所</text:p>
      <text:p text:style-name="P40"/>
      <text:p text:style-name="P41"><text:span text:style-name="T42">立約定書人：</text:span><text:span text:style-name="T43"><text:s text:c="36"/></text:span><text:span text:style-name="T44">（簽章）</text:span></text:p>
      <text:p text:style-name="P45">國民身分證統一編號：</text:p>
      <text:p text:style-name="P46">電<text:s text:c="4"/>話：</text:p>
      <text:p text:style-name="P47"><text:span text:style-name="T48">立約定書人：</text:span><text:span text:style-name="T49"><text:s text:c="36"/></text:span><text:span text:style-name="T50">（簽章）</text:span></text:p>
      <text:p text:style-name="P51">國民身分證統一編號：</text:p>
      <text:p text:style-name="P52">電<text:s text:c="4"/>話：</text:p>
      <text:p text:style-name="P53">中華民國<text:s text:c="18"/>年<text:s text:c="16"/>月<text:s text:c="16"/>日</text:p>
      <text:p text:style-name="P54"><text:span text:style-name="T55">說明：約定事項請於</text:span><text:span text:style-name="T56">□</text:span><text:span text:style-name="T57">中打「</text:span><text:span text:style-name="T58">V</text:span><text:span text:style-name="T59">」，若勾「其他」者，請於空白欄中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Kozuka Gothic Pro EL" svg:font-family="Kozuka Gothic Pro EL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crosoft 帳戶</meta:initial-creator>
    <dc:creator>owner</dc:creator>
    <meta:creation-date>2024-06-05T08:17:00Z</meta:creation-date>
    <dc:date>2024-06-05T08:17:00Z</dc:date>
    <meta:print-date>2024-05-30T09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